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het lid <text:span text:style-name="ifm_span_font.bold_ifm">Dobbe</text:span> (SP) aan de Minister van Volksgezondheid, Welzijn en Sport over <text:span text:style-name="ifm_span_font.italic_ifm">het behoud van ziekenhuiszorg in Zeeuws-Vlaanderen</text:span> (ingezonden 11 juli 2025).</text:p>
      <text:p text:style-name="ifm_p_font.roman_mt.3.76mm_ifm">Antwoord van Minister <text:span text:style-name="ifm_span_font.bold_ifm">Danielle Jansen</text:span> (Volksgezondheid, Welzijn en Sport) (ontvangen 15 augustus 2025).</text:p>
      <text:p text:style-name="ifm_p_mt.3.76mm_ifm">Vraag 1</text:p>
      <text:p text:style-name="ifm_p_ifm">Betekenen uw antwoorden op 4 juli 2025 op schriftelijke vragen van de SP dat twee volwaardige ziekenhuizen in Zeeland met Intensive Care (IC), Spoedeisende Hulpposten (SEH) en acute geboortezorg, en 24/7 acute zorg zullen blijven, en dat er dus op geen enkele manier zal worden afgeschaald in deze zorg, en dat de capaciteit, locatie en toegankelijkheid van deze zorg niet zal veranderen of verminderen?<text:note text:id="ID-2025Z14556-d37e52" text:note-class="footnote"><text:note-citation text:label="1 ">1</text:note-citation><text:note-body><text:p text:style-name="ifm_p_font.normal_size.6.93pt_mt..5mm_indent.-0.1161in_mleft.0.1161in_ifm">2025Z10993</text:p></text:note-body></text:note></text:p>
      <text:p text:style-name="ifm_p_mt.3.76mm_ifm">Antwoord  1</text:p>
      <text:p text:style-name="ifm_p_ifm">De besturen van beide ziekenhuizen hebben aangegeven dat de versterking van de samenwerking is gericht op het behoud van twee volwaardige ziekenhuizen met IC, SEH en acute geboortezorg. Dat betekent mijn inziens niet dat er geen enkele verandering kan plaatsvinden in het aanbod van de zorg. Het is in de eerste plaats aan de ziekenhuizen zelf om na overleg met alle belanghebbenden in de regio te bepalen hoe de samenwerking wordt ingevuld en wat dit betekent voor de toegankelijkheid, continuïteit en kwaliteit van zorg. Ik verwacht van ziekenhuisbestuurders dat zij het maximale doen om de zorg op een goede manier, dichtbij de mensen in hun regio te leveren. Ik verwacht ook dat zij dit doen na grondig overleg met alle betrokken partijen in de regio. Zoals ook in eerdere brieven<text:note text:id="ID-2835-d37e65" text:note-class="footnote"><text:note-citation text:label="2 ">2</text:note-citation><text:note-body><text:p text:style-name="ifm_p_font.normal_size.6.93pt_mt..5mm_indent.-0.1161in_mleft.0.1161in_ifm">Tweede Kamer, 2024/2025, 31 765, nr. 870</text:p></text:note-body></text:note>
         <text:note text:id="ID-2835-d37e72" text:note-class="footnote"><text:note-citation text:label="3 ">3</text:note-citation><text:note-body><text:p text:style-name="ifm_p_font.normal_size.6.93pt_mt..5mm_indent.-0.1161in_mleft.0.1161in_ifm">Tweede Kamer, 2024/2025, 31 765, nr. 881</text:p></text:note-body></text:note> is aangegeven, gaat de landelijke politiek niet over welke zorg een ziekenhuis aanbiedt.</text:p>
      <text:p text:style-name="ifm_p_mt.3.76mm_ifm">Vraag 2</text:p>
      <text:p text:style-name="ifm_p_ifm">Betekenen uw antwoorden van 4 juli dat de veranderplannen van ZorgSaam en Adrz voor de toekomst van het zorgaanbod in Zeeuws-Vlaanderen van tafel zijn, en zo niet, wat zullen die plannen dan wel betekenen voor de beschikbaarheid, de capaciteit, de locatie en de toegankelijkheid van IC, SEH, acute geboortezorg, en 24/7 acute zorg in Zeeuws-Vlaanderen?</text:p>
      <text:p text:style-name="ifm_p_mt.3.76mm_ifm">Antwoord 2</text:p>
      <text:p text:style-name="ifm_p_ifm">Er zijn op dit moment nog geen besluiten genomen door de ziekenhuizen. In de komende maanden worden scenario’s uitgewerkt voor de vormgeving van de ziekenhuiszorg in Zeeland. Vanuit de ziekenhuizen begrijp ik dat eind 2025 de eerste fase wordt afgesloten, waarin contouren van de mogelijke samenwerking ten behoud van ziekenhuiszorg in Zeeland ter besluitvorming wordt voorgelegd. Ik verwacht van beide ziekenhuizen dat zij hier transparant over zullen communiceren.</text:p>
      <text:p text:style-name="ifm_p_mt.3.76mm_ifm">Vraag 3</text:p>
      <text:p text:style-name="ifm_p_ifm">Wat betekenen de plannen van ZorgSaam en Adrz voor de toekomst van het dottercentrum in Terneuzen?</text:p>
      <text:p text:style-name="ifm_p_mt.3.76mm_ifm">Antwoord 3</text:p>
      <text:p text:style-name="ifm_p_ifm">Er zijn op dit moment nog geen besluiten genomen door de ziekenhuizen. In de komende maanden worden scenario’s uitgewerkt voor de vormgeving van de ziekenhuiszorg in Zeeland. Eind 2025 sluiten de ziekenhuizen de eerste fase af, waarin contouren van de mogelijke samenwerking ten behoud van ziekenhuiszorg in Zeeland ter besluitvorming wordt voorgelegd. Ik verwacht van beide ziekenhuizen dat zij hier transparant over zullen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houd van ziekenhuiszorg in Zeeuws-Vlaanderen</dc:title>
    <meta:user-defined meta:name="OVERHEIDop.ParlID/DC.identifier">ah-tk-20242025-2835</meta:user-defined>
    <meta:user-defined meta:name="OVERHEIDop.configuratie">https://repository.officiele-overheidspublicaties.nl/MasterConfiguraties/MC-OEP-KamervragenAanhangsel-Web/1.9/xml/MC-OEP-KamervragenAanhangsel-Web.xml</meta:user-defined>
    <meta:user-defined meta:name="OVERHEIDop.vraagnummer">2025Z14556</meta:user-defined>
    <meta:user-defined meta:name="OVERHEIDop.aanhangselNummer">2835</meta:user-defined>
    <meta:user-defined meta:name="OVERHEIDop.ontvanger">D.E.M.C. Jansen</meta:user-defined>
    <meta:user-defined meta:name="DCTERMS.W3CDTF/OVERHEIDop.datumOntvangst">2025-08-15</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5</meta:user-defined>
    <meta:user-defined meta:name="DC.title">Antwoord op vragen van het lid Dobbe over het behoud van ziekenhuiszorg in Zeeuws-Vlaanderen</meta:user-defined>
    <meta:user-defined meta:name="DCTERMS.W3CDTF/DCTERMS.available">2025-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