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Gabriëls</text:span> (GroenLinks-PvdA) aan de Minister van Volkshuisvesting en Ruimtelijke Ordening over <text:span text:style-name="ifm_span_font.italic_ifm">het bericht «Drijfveren en barrières van leden VvE’s bij verduurzamingsopgave»</text:span> (ingezonden 2 augustus 2024).</text:p>
      <text:p text:style-name="ifm_p_font.roman_mt.3.76mm_ifm">Antwoord van Minister <text:span text:style-name="ifm_span_font.bold_ifm">Keijzer</text:span> (Volkshuisvesting en Ruimtelijke Ordening) (ontvangen 16 oktober 2024). Zie ook Aanhangsel Handelingen, vergaderjaar 2023–2024, nr. 2559.</text:p>
      <text:p text:style-name="ifm_p_ifm">Hiermee bied ik u de antwoorden aan op de Kamervragen die aan mij zijn gesteld door het lid Gabriëls (Groenlinks-PvdA) over het bericht «Drijfveren en barrières van de leden van VvE’s bij verduurzamingsopgaven», ingezonden 2 augustus 2024, kenmerk 2024Z12273. De antwoorden zijn opgesteld in overleg met het Ministerie van Justitie en Veiligheid.</text:p>
      <text:p text:style-name="ifm_p_mt.3.76mm_ifm">Vraag 1</text:p>
      <text:p text:style-name="ifm_p_ifm">Heeft u kennisgenomen van het Ipsos I&amp;O-onderzoek Drijfveren en barrières van leden VvE’s bij verduurzamingsopgave?<text:note text:id="N1" text:note-class="footnote"><text:note-citation text:label="1 ">1</text:note-citation><text:note-body><text:p text:style-name="ifm_p_font.normal_size.6.93pt_mt..5mm_indent.-0.1161in_mleft.0.1161in_ifm">Ipsos I&amp;O, 26 februari 2024, «Appartementseigenaren willen wel verduurzamen, maar er gebeurt weinig», www.ipsos-publiek.nl/actueel/appartementseigenaren-willen-wel-verduurzamen-maar-er-gebeurt-weinig/</text:p></text:note-body></text:note></text:p>
      <text:p text:style-name="ifm_p_mt.3.76mm_ifm">Antwoord 1</text:p>
      <text:p text:style-name="ifm_p_ifm">Ja, ik heb kennis genomen van dit onderzoek. Het Ministerie van BZK was de opdrachtgever van het onderzoek.</text:p>
      <text:p text:style-name="ifm_p_mt.3.76mm_ifm">Vraag 2</text:p>
      <text:p text:style-name="ifm_p_ifm">Deelt u de mening dat vergroening en verduurzaming van VvE-daken in Nederland een grote bijdrage kan leveren aan onze klimaatdoelstelling?</text:p>
      <text:p text:style-name="ifm_p_mt.3.76mm_ifm">Antwoord 2</text:p>
      <text:p text:style-name="ifm_p_ifm">De verduurzaming van panden van Verenigingen van Eigenaren (VvE’s) kan inderdaad een belangrijke bijdrage leveren aan de verduurzaming van de gebouwde omgeving. Ongeveer 1,4 miljoen woningen maken onderdeel uit van een VvE, net als veel winkels en andere utiliteitsbouw. Dat is een belangrijk deel van de gebouwenvoorraad.</text:p>
      <text:p text:style-name="ifm_p_mt.3.76mm_ifm">Vraag 3</text:p>
      <text:p text:style-name="ifm_p_ifm">Wat zijn de grote problemen waar VvE’s tegen aanlopen met betrekking tot vergroening en verduurzaming (groene daken, zonnepanelen, warmtenetten &amp; warmtepompen, isolatie, hoogrendementsglas, verlichting algemene ruimtes, liftrenovatie, opvang regenwater, etc.)?</text:p>
      <text:p text:style-name="ifm_p_mt.3.76mm_ifm">Antwoord 3</text:p>
      <text:p text:style-name="ifm_p_ifm">Volgens het onderzoek «Drijfveren en barrières van leden VvE’s bij verduurzamingsopgave» zitten de belangrijkste barrières voor verduurzaming in de technische en financiële (on)mogelijkheden om het gebouw te verduurzamen en in unanieme besluitvorming. De belangrijkste <text:span text:style-name="ifm_span_font.italic_ifm">drijfveer</text:span> is juist een groep mensen of een duurzaamheidscommissie die het voortouw neemt binnen de VvE.</text:p>
      <text:p text:style-name="ifm_p_ifm">Bij een aantal punten kunnen overheden, VvE-beheerders en andere organisaties helpen. In de «Versnellingsagenda verduurzaming gebouwen van Verenigingen van Eigenaren»<text:note text:id="ID-283-d37e114" text:note-class="footnote"><text:note-citation text:label="2 ">2</text:note-citation><text:note-body><text:p text:style-name="ifm_p_font.normal_size.6.93pt_mt..5mm_indent.-0.1161in_mleft.0.1161in_ifm">TK 2022–2023, 30 196 en 32 847, nr. 817.</text:p></text:note-body></text:note> uit 2023 zijn vijf belangrijke acties benoemd om VvE’s te helpen bij verduurzaming:</text:p>
      <text:p text:style-name="ifm_p_ifm">het vereenvoudigen van de besluitvormingsprocessen van VvE’s;</text:p>
      <text:p text:style-name="ifm_p_ifm">het verbeteren van de financiële ondersteuning van VvE’s;</text:p>
      <text:p text:style-name="ifm_p_ifm">betere informatievoorziening en praktische hulp;</text:p>
      <text:p text:style-name="ifm_p_ifm">het versnellen van verduurzaming in grote VvE’s, waar professionele verhuurders een mogelijke trekker van verduurzaming zijn en</text:p>
      <text:p text:style-name="ifm_p_ifm">het activeren van kleine VvE’s die nog geen functionerende VvE organisatie hebben.</text:p>
      <text:p text:style-name="ifm_p_ifm">Voor meer informatie verwijs ik naar de Versnellingsagenda uit 2023. Ten aanzien van klimaatadaptatie is betere informatievoorziening belangrijk, bijvoorbeeld over het voorkomen of herstellen van funderingsschade en opvangen van regenwater met een «groen of blauw» dak. Ook het vereenvoudigen en stimuleren van maatregelen om het gebouw aan te passen aan een veranderend klimaat, helpt VvE’s.</text:p>
      <text:p text:style-name="ifm_p_mt.3.76mm_ifm">Vraag 4</text:p>
      <text:p text:style-name="ifm_p_ifm">Welke rol speelt de kostenverdeling binnen VvE's (aan de hand van de verdeelsleutels opgenomen in de aktes van splitsing) hierbij?</text:p>
      <text:p text:style-name="ifm_p_mt.3.76mm_ifm">Antwoord 4</text:p>
      <text:p text:style-name="ifm_p_ifm">De <text:span text:style-name="ifm_span_font.italic_ifm">totale</text:span> kosten van verduurzaming zijn een belangrijk punt bij beslissingen tot verduurzaming. Het onderzoek onder VvE-leden naar drijfveren en barrières bij de verduurzamingsopgave laat dit zien. In het onderzoek kwam de <text:span text:style-name="ifm_span_font.italic_ifm">verdeelsleutel</text:span> van de kosten binnen de VvE niet als barrière naar voren.</text:p>
      <text:p text:style-name="ifm_p_ifm">Dit neemt niet weg dat er gevallen kunnen zijn waarbij (sommige) eigenaren in een VvE niet tevreden zijn met de verdeelsleutel die in hun VvE geldt. Dat kan tot discussie leiden: over het aanpassen van een verdeelsleutel kunnen de meningen binnen de VvE verschillen. Zie ook onder vraag 5.</text:p>
      <text:p text:style-name="ifm_p_mt.3.76mm_ifm">Vraag 5</text:p>
      <text:p text:style-name="ifm_p_ifm">Bent u bekend met aktes van splitsing waar slechts één (of twee) verdeelsleutel(s), ter verdeling van alle verschillende VvE-kosten, in is/zijn opgenomen, zodat niet alle VvE-kosten «eerlijk» over de eigenaren en/of huurders kunnen worden verdeeld?</text:p>
      <text:p text:style-name="ifm_p_mt.3.76mm_ifm">Vraag 5</text:p>
      <text:p text:style-name="ifm_p_ifm">Bent u bekend met aktes van splitsing waar slechts één (of twee) verdeelsleutel(s), ter verdeling van alle verschillende VvE-kosten, in is/zijn opgenomen, zodat niet alle VvE-kosten «eerlijk» over de eigenaren en/of huurders kunnen worden verdeeld?</text:p>
      <text:p text:style-name="ifm_p_mt.3.76mm_ifm">Vraag 6</text:p>
      <text:p text:style-name="ifm_p_ifm">Bent u bekend met aktes van splitsing waarin elkaar overlappende verdeelsleutels zijn opgenomen?</text:p>
      <text:p text:style-name="ifm_p_mt.3.76mm_ifm">Antwoord 6</text:p>
      <text:p text:style-name="ifm_p_ifm">Het is denkbaar dat bij het hanteren van meerdere verdeelsleutels binnen 1 VvE de vraag opkomt welke kosten op welke manier in rekening moeten worden gebracht. Dit hangt af van de concrete formulering in de splitsingsakte.</text:p>
      <text:p text:style-name="ifm_p_mt.3.76mm_ifm">Vraag 7</text:p>
      <text:p text:style-name="ifm_p_ifm">Welke acties bent u bereid te nemen om de problematiek met betrekking tot scheve of oneerlijke kostenverdelingen aan de hand van (te weinig) verdeelsleutels binnen VvE’s tegen te gaan?</text:p>
      <text:p text:style-name="ifm_p_mt.3.76mm_ifm">Antwoord 7</text:p>
      <text:p text:style-name="ifm_p_ifm">Indien de leden van een VvE de verdeelsleutel oneerlijk vinden en willen aanpassen, kan dat via een wijziging van de splitsingsakte van de VvE. In het modelreglement van de Koninklijke Notariële Beroepsorganisatie zijn voor VvE’s voorbeeldbepalingen voor kostenverdeling opgenomen. Vanuit de Versnellingsagenda verduurzamen VvE’s wordt onderzocht of het wijzigen van de splitsingsakte vereenvoudigd kan worden.</text:p>
      <text:p text:style-name="ifm_p_mt.3.76mm_ifm">Vraag 8</text:p>
      <text:p text:style-name="ifm_p_ifm">Is het mogelijk om VvE’s en haar leden tegemoet te komen door het notariaat eventuele foutieve (oude) aktes van splitsing zonder extra kosten te laten wijzigen?</text:p>
      <text:p text:style-name="ifm_p_mt.3.76mm_ifm">Antwoord 8</text:p>
      <text:p text:style-name="ifm_p_ifm">Nee. Het wijzigen van de splitsingsakte gaat niet zonder kosten voor de notaris. Voor zover er sprake is van kennelijke schrijffouten en kennelijke misslagen kan een notaris op grond van artikel 45 van de Wet op het notarisambt (Wna) een akte verbeteren.</text:p>
      <text:p text:style-name="ifm_p_mt.3.76mm_ifm">Vraag 9</text:p>
      <text:p text:style-name="ifm_p_ifm">Welke andere acties kunnen er worden ondernomen om VvE’s en haar leden te helpen bij verduurzaming en vergroening?</text:p>
      <text:p text:style-name="ifm_p_mt.3.76mm_ifm">Antwoord 9</text:p>
      <text:p text:style-name="ifm_p_ifm">Voor het antwoord op deze vraag verwijs ik naar de genoemde Versnellingsagenda verduurzaming gebouwen van VvE’s. Het is van groot belang deze agenda zo snel mogelijk tot uitvoering te brengen. Het kabinet werkt hier aan. In het eerste kwartaal van 2025 zal ik uw Kamer op de hoogte brengen van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het bericht ‘Drijfveren en barrières van de leden van VvE’s bij verduurzamingsopgaven</dc:title>
    <meta:user-defined meta:name="OVERHEIDop.ParlID/DC.identifier">ah-tk-20242025-283</meta:user-defined>
    <meta:user-defined meta:name="OVERHEIDop.configuratie">https://repository.officiele-overheidspublicaties.nl/MasterConfiguraties/MC-OEP-KamervragenAanhangsel-Web/1.8/xml/MC-OEP-KamervragenAanhangsel-Web.xml</meta:user-defined>
    <meta:user-defined meta:name="OVERHEIDop.vraagnummer">2024Z12273</meta:user-defined>
    <meta:user-defined meta:name="OVERHEIDop.aanhangselNummer">283</meta:user-defined>
    <meta:user-defined meta:name="OVERHEIDop.ontvanger">M.C.G. Keijzer</meta:user-defined>
    <meta:user-defined meta:name="DCTERMS.W3CDTF/OVERHEIDop.datumOntvangst">2024-10-16</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Gabriëls over het bericht ‘Drijfveren en barrières van de leden van VvE’s bij verduurzamingsopgaven</meta:user-defined>
    <meta:user-defined meta:name="DCTERMS.W3CDTF/DCTERMS.available">2024-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