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Van Nispen</text:span> (SP) aan de Staatssecretaris van Volksgezondheid, Welzijn en Sport en de Minister van Onderwijs, Cultuur en Wetenschap over <text:span text:style-name="ifm_span_font.italic_ifm">het bericht dat sportmedium Sport Knowhow XL wordt overgenomen door een Golazo Media</text:span> (ingezonden 1 juli 2025).</text:p>
      <text:p text:style-name="ifm_p_font.roman_mt.3.76mm_ifm">Antwoord van Minister <text:span text:style-name="ifm_span_font.bold_ifm">Bruins</text:span> (Onderwijs, Cultuur en Wetenschap), mede namens de Staatssecretaris van Volksgezondheid, Welzijn en Sport (ontvangen 14 augustus 2025). Zie ook Aanhangsel Handelingen, vergaderjaar 2024–2025, nr. 2741</text:p>
      <text:p text:style-name="ifm_p_mt.3.76mm_ifm">Vraag 1</text:p>
      <text:p text:style-name="ifm_p_ifm">Wat is uw reactie op het bericht dat sportmedium Sport Knowhow XL wordt overgenomen door Golazo Media?<text:note text:id="ID-2025Z13771-d37e51" text:note-class="footnote"><text:note-citation text:label="1 ">1</text:note-citation><text:note-body><text:p text:style-name="ifm_p_font.normal_size.6.93pt_mt..5mm_indent.-0.1161in_mleft.0.1161in_ifm">Sponsorreport, 25 juni 2025, «Golazo Media wordt eigenaar van Sport Knowhow XL» (https://www.sponsorreport.nl/mediagolazo-media-wordt-eigenaar-van-sport-knowhow-xl/)</text:p></text:note-body></text:note></text:p>
      <text:p text:style-name="ifm_p_mt.3.76mm_ifm">Antwoord 1</text:p>
      <text:p text:style-name="ifm_p_ifm">De overname betreft een overeenkomst tussen private mediapartijen. Vanuit de regering kan ik daar slechts in beperkte mate iets van vinden aangezien Nederlandse media onafhankelijk zijn en opereren binnen een vrije markt. De betreffende overname was niet meldingsplichtig bij de ACM, gelet op de geldende omzetdrempels.</text:p>
      <text:p text:style-name="ifm_p_mt.3.76mm_ifm">Vraag 2</text:p>
      <text:p text:style-name="ifm_p_ifm">Klopt het dat het bedrijf achter Golazo Media ook al meerdere andere sportmedia bezit en zelf meerdere sportevenementen organiseert?</text:p>
      <text:p text:style-name="ifm_p_mt.3.76mm_ifm">Antwoord 2</text:p>
      <text:p text:style-name="ifm_p_ifm">Ja, ik heb begrepen dat Golazo Media onder andere de vakbladen zoals Sport &amp; Strategie en Sport &amp; Gemeenten uitgeeft. Daarnaast organiseert «Golazo Events», een zusteronderneming van Golazo Media, sportevenementen zoals de CPC Loop in Den Haag en de Marathon Rotterdam.</text:p>
      <text:p text:style-name="ifm_p_mt.3.76mm_ifm">Vraag 3</text:p>
      <text:p text:style-name="ifm_p_ifm">In hoeverre zijn er risico’s voor de onafhankelijkheid en diversiteit over de berichtgeving rondom sport en sportbeleid, wanneer een groot deel van de titels die daarover publiceren in handen zijn van hetzelfde concern?</text:p>
      <text:p text:style-name="ifm_p_mt.3.76mm_ifm">Antwoord 3</text:p>
      <text:p text:style-name="ifm_p_ifm">Als Minister van OCW zet ik mij in voor het waarborgen van een onafhankelijk, gevarieerd en kwalitatief hoogwaardig media-aanbod dat toegankelijk is voor alle lagen van de bevolking. Onafhankelijke media zijn onmisbaar in onze democratische rechtsstaat en vrije samenleving. Vrije, onafhankelijke en toegankelijke media informeren de samenleving met betrouwbare informatie en bieden ruimte voor verschillende perspectieven en ideeën.</text:p>
      <text:p text:style-name="ifm_p_ifm">Ik constateer dat er op dit moment nog diverse andere (onafhankelijke) media-outlets zijn – zoals kranten, tijdschriften, radio, tv en websites – die berichten over sport en sportbeleid of waar vacatures geplaatst kunnen worden.</text:p>
      <text:p text:style-name="ifm_p_mt.3.76mm_ifm">Vraag 4</text:p>
      <text:p text:style-name="ifm_p_ifm">Welke stappen onderneemt u in het algemeen om ervoor te zorgen dat er diversiteit en onafhankelijkheid blijft bestaan als het gaat om het aanbod aan media die schrijven over sport(beleid)?</text:p>
      <text:p text:style-name="ifm_p_mt.3.76mm_ifm">Antwoord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sportmedium Sport Knowhow XL wordt overgenomen door Golazo Media</dc:title>
    <meta:user-defined meta:name="OVERHEIDop.ParlID/DC.identifier">ah-tk-20242025-2829</meta:user-defined>
    <meta:user-defined meta:name="OVERHEIDop.configuratie">https://repository.officiele-overheidspublicaties.nl/MasterConfiguraties/MC-OEP-KamervragenAanhangsel-Web/1.9/xml/MC-OEP-KamervragenAanhangsel-Web.xml</meta:user-defined>
    <meta:user-defined meta:name="OVERHEIDop.vraagnummer">2025Z13771</meta:user-defined>
    <meta:user-defined meta:name="OVERHEIDop.aanhangselNummer">2829</meta:user-defined>
    <meta:user-defined meta:name="OVERHEIDop.ontvanger">E.E.W. Bruins</meta:user-defined>
    <meta:user-defined meta:name="DCTERMS.W3CDTF/OVERHEIDop.datumOntvangst">2025-08-14</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Antwoord op vragen van het lid Van Nispen over het bericht dat sportmedium Sport Knowhow XL wordt overgenomen door Golazo Media</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Media</meta:user-defined>
    <meta:user-defined meta:name="OVERHEIDop.versieInformatie"/>
  </office:meta>
</office:document-meta>
</file>