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Kahraman</text:span> (Nieuw Sociaal Contract) aan de Minister van Onderwijs, Cultuur en Wetenschap over <text:span text:style-name="ifm_span_font.italic_ifm">een tweede streekomroep voor regio Twente</text:span> (ingezonden 15 juli 2025).</text:p>
      <text:p text:style-name="ifm_p_font.roman_mt.3.76mm_ifm">Mededeling van Minister <text:span text:style-name="ifm_span_font.bold_ifm">Bruins</text:span> (Onderwijs, Cultuur en Wetenschap) (ontvangen 14 augustus 2025).</text:p>
      <text:p text:style-name="ifm_p_mt.3.76mm_ifm">Vraag 1</text:p>
      <text:p text:style-name="ifm_p_ifm">Bent u op de hoogte van het feit dat de gemeenteraden van Borne, Hellendoorn, Haaksbergen en Hof van Twente unaniem een motie hebben aangenomen waarin wordt opgeroepen tot het splitsen van Twente in twee streekomroepgebieden?<text:note text:id="ID-2025Z14704-d37e47" text:note-class="footnote"><text:note-citation text:label="1 ">1</text:note-citation><text:note-body><text:p text:style-name="ifm_p_font.normal_size.6.93pt_mt..5mm_indent.-0.1161in_mleft.0.1161in_ifm">WegdamNieuws.nl, 14 juli 2025, «Gemeenten gaan vol voor tweede streekomroep Twente», Gemeenten gaan vol voor tweede streekomroep Twente–WegdamNieuws</text:p></text:note-body></text:note></text:p>
      <text:p text:style-name="ifm_p_mt.3.76mm_ifm">Vraag 2</text:p>
      <text:p text:style-name="ifm_p_ifm">Deelt u de opvatting uit deze motie dat Twente als regio te groot en te divers is voor één streekomroepgebied?</text:p>
      <text:p text:style-name="ifm_p_mt.3.76mm_ifm">Vraag 3</text:p>
      <text:p text:style-name="ifm_p_ifm">Bent u ermee bekend dat een gezamenlijk verzoek van vijf lokale omroepen om Zuidwest-Twente als aparte streek aan te merken op 19 mei 2025 is afgewezen door de Nederlandse Lokale Publieke Omroep (NLPO) zonder voorafgaand overleg?</text:p>
      <text:p text:style-name="ifm_p_mt.3.76mm_ifm">Vraag 4</text:p>
      <text:p text:style-name="ifm_p_ifm">Kunt u toelichten waarom Twente als één streekomroepgebied is ingedeeld, terwijl het inwoneraantal (meer dan 600.000) aanzienlijk hoger ligt dan de richtlijn van 100.000 tot 150.000 inwoners per streek?</text:p>
      <text:p text:style-name="ifm_p_mt.3.76mm_ifm">Vraag 5</text:p>
      <text:p text:style-name="ifm_p_ifm">Waarom worden regio’s die bereid zijn structureel te investeren in hun lokale omroepen, zoals in delen van Twente, gelijkgesteld aan regio’s die daar juist expliciet niet toe bereid zijn?</text:p>
      <text:p text:style-name="ifm_p_mt.3.76mm_ifm">Vraag 6</text:p>
      <text:p text:style-name="ifm_p_ifm">Hoe verhoudt de afwijzing van dit verzoek zich tot het uitgangspunt van lokaal verankerde journalistiek, zoals benoemd in de plannen rond de nieuwe Mediawet?</text:p>
      <text:p text:style-name="ifm_p_mt.3.76mm_ifm">Vraag 7</text:p>
      <text:p text:style-name="ifm_p_ifm">Bent u bereid om, in overleg met de NLPO, het gesprek met de betrokken omroepen en gemeenten alsnog te faciliteren, aangezien er sprake is van breed democratisch draagvlak in de regio?</text:p>
      <text:h text:style-name="ifm_p_font.bold_mt.5.08mm_page.keep-with-next_ifm" text:outline-level="2">Mededeling</text:h>
      <text:p text:style-name="ifm_p_mt.4.23mm_ifm">Op 15 juli 2025 heeft het lid Kahraman (NSC) schriftelijke vragen gesteld over de streekindeling binnen de voorgenomen stelselherziening van lokale publieke omroepen.</text:p>
      <text:p text:style-name="ifm_p_ifm">Tot mijn spijt is beantwoording binnen de gestelde termijn niet mogelijk, omdat voor een zorgvuldige beantwoording meer tijd nodig is. Ik zal de vragen zo snel mogelijk beantwoorden en in ieder geval voor het einde van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hraman over de streekindeling binnen de voorgenomen stelselherziening van lokale publieke omroepen</dc:title>
    <meta:user-defined meta:name="OVERHEIDop.ParlID/DC.identifier">ah-tk-20242025-2828</meta:user-defined>
    <meta:user-defined meta:name="OVERHEIDop.configuratie">https://repository.officiele-overheidspublicaties.nl/MasterConfiguraties/MC-OEP-KamervragenAanhangsel-Web/1.9/xml/MC-OEP-KamervragenAanhangsel-Web.xml</meta:user-defined>
    <meta:user-defined meta:name="OVERHEIDop.vraagnummer">2025Z14704</meta:user-defined>
    <meta:user-defined meta:name="OVERHEIDop.aanhangselNummer">2828</meta:user-defined>
    <meta:user-defined meta:name="OVERHEIDop.ontvanger">E.E.W. Bruins</meta:user-defined>
    <meta:user-defined meta:name="DCTERMS.W3CDTF/OVERHEIDop.datumOntvangst">2025-08-14</meta:user-defined>
    <meta:user-defined meta:name="OVERHEIDop.AanhangselTypen/DC.type">Mededeling</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4</meta:user-defined>
    <meta:user-defined meta:name="DC.title">Uitstel beantwoording vragen van het lid Kahraman over de streekindeling binnen de voorgenomen stelselherziening van lokale publieke omroepen</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