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8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het lid <text:span text:style-name="ifm_span_font.bold_ifm">Dobbe</text:span> (SP) aan de Minister van Volksgezondheid, Welzijn en Sport over <text:span text:style-name="ifm_span_font.italic_ifm">het bericht «Ondanks crisisjaar bij ZorgSaam werd top organisatie maximaal beloond»</text:span> (ingezonden 25 juni 2025).</text:p>
      <text:p text:style-name="ifm_p_font.roman_mt.3.76mm_ifm">Antwoord van Minister <text:span text:style-name="ifm_span_font.bold_ifm">Danielle Jansen</text:span> (Volksgezondheid, Welzijn en Sport) (ontvangen 14 augustus 2025).</text:p>
      <text:p text:style-name="ifm_p_mt.3.76mm_ifm">Vraag 1</text:p>
      <text:p text:style-name="ifm_p_ifm">Wat is uw reactie op het feit dat de bestuurders van ZorgSaam nadenken over het afbouwen van de zorg in Zeeuws-Vlaanderen, maar tegelijkertijd wel maximale vergoedingen aan zichzelf uitkeren?<text:note text:id="ID-2025Z13202-d37e51" text:note-class="footnote"><text:note-citation text:label="1 ">1</text:note-citation><text:note-body><text:p text:style-name="ifm_p_font.normal_size.6.93pt_mt..5mm_indent.-0.1161in_mleft.0.1161in_ifm">PZC, 3 juni 2025, https://www.pzc.nl/terneuzen/ondanks-crisisjaar-bij-zorgsaam-werd-top-organisatie-maximaal-beloond~a92396cb/</text:p></text:note-body></text:note></text:p>
      <text:p text:style-name="ifm_p_mt.3.76mm_ifm">Antwoord 1</text:p>
      <text:p text:style-name="ifm_p_ifm">Zoals de voormalige Minister van VWS in haar beantwoording van eerdere Kamervragen over Zorgsaam naar voren heeft gebracht, verkent ZorgSaam een mogelijke versterking van de samenwerking met Adrz<text:note text:id="ID-2827-d37e66" text:note-class="footnote"><text:note-citation text:label="2 ">2</text:note-citation><text:note-body><text:p text:style-name="ifm_p_font.normal_size.6.93pt_mt..5mm_indent.-0.1161in_mleft.0.1161in_ifm">Kamerstukken II 2024–2025 2025Z04758</text:p></text:note-body></text:note>. Naar verwachting zal de besluitvorming over een eventuele versterking van de toekomstige samenwerking aan het eind van 2025 volgen. Door middel van deze versterkte samenwerking wordt juist beoogd de continuïteit van de zorg te waarborgen. Nu in Zeeland sprake is van grote krapte op de arbeidsmarkt, is het van belang dat door verschillende partijen binnen de regio samenwerking wordt gezocht ten behoeve van de inrichting van het regionale zorglandschap.</text:p>
      <text:p text:style-name="ifm_p_ifm">De vergoedingen van onder andere zorgbestuurders zijn genormeerd in de Wet normering topinkomens (hierna: WNT), meer specifiek de regeling bezoldigingsmaxima topfunctionarissen zorg en jeugdhulp (hierna: de regeling). Het bezoldigingsmaximum onder de regeling is ingedeeld in vijf klassen, waarbij iedere klasse een eigen bezoldigingsmaximum voor de betreffende topfunctionarissen kent. Het staat de Raad van Toezicht vrij haar bestuurders te bezoldigen tot de grens van het bezoldigingsmaximum dat hen middels de klassenindeling in de regeling is toegekend.</text:p>
      <text:p text:style-name="ifm_p_mt.3.76mm_ifm">Vraag 2</text:p>
      <text:p text:style-name="ifm_p_ifm">Deelt u de mening dat de crisis bij ZorgSaam geen aanleiding is om degenen die daar verantwoordelijk voor zijn maximaal te belonen?</text:p>
      <text:p text:style-name="ifm_p_mt.3.76mm_ifm">Antwoord 2</text:p>
      <text:p text:style-name="ifm_p_ifm">De ontwikkelingen bij ZorgSaam in de afgelopen jaren, hebben geen aanleiding gegeven om de voormalig bestuurders maximaal te belonen. De bezoldiging van deze bestuurders is na hun vertrek in 2024 gestopt.</text:p>
      <text:p text:style-name="ifm_p_mt.3.76mm_ifm">Vraag 3</text:p>
      <text:p text:style-name="ifm_p_ifm">Wat vindt u van de uitspraak dat de ontslagvergoeding van € 75.000 een «zeer beperkt» bedrag is?</text:p>
      <text:p text:style-name="ifm_p_mt.3.76mm_ifm">Antwoord 3</text:p>
      <text:p text:style-name="ifm_p_ifm">Het staat de zorgbestuurder en zorginstelling vrij om een ontslagvergoeding binnen het door de WNT gestelde normbedrag van € 75.000 overeen te komen. Bij een parttime dienstverband geldt het maximum van € 75.000 naar rato van de omvang van het dienstverband.</text:p>
      <text:p text:style-name="ifm_p_ifm">De WNT normeert namelijk uitkeringen wegens beëindiging van het dienstverband die op individueel niveau zijn overeengekomen tussen de topfunctionaris en de WNT-instelling. De hoogte van de maximale ontslagvergoeding op grond van de WNT is door BZK geëvalueerd in de Tweede Wetsevaluatie.</text:p>
      <text:p text:style-name="ifm_p_mt.3.76mm_ifm">Vraag 4</text:p>
      <text:p text:style-name="ifm_p_ifm">Deelt u de mening dat het onacceptabel is wanneer ziekenhuisbestuurders in tijden van crisis wel snijden in het zorgaanbod dat mensen nodig hebben, maar niet in hun eigen royale vergoedingen?</text:p>
      <text:p text:style-name="ifm_p_mt.3.76mm_ifm">Antwoord 4</text:p>
      <text:p text:style-name="ifm_p_ifm">Zoals bij de beantwoording van de eerste vraag benoemd is er geen sprake van snijden in het zorgaanbod.</text:p>
      <text:p text:style-name="ifm_p_ifm">De bezoldiging van het voormalige bestuur is eerder vastgesteld conform de WNT en valt daarmee binnen de geldende normen. In 2024 is vervolgens gekozen om van een driekoppige Raad van Bestuur over te gaan naar een collegiaal bestuur dat bestaat uit twee leden. Deze wijziging is begin 2025 geëffectu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Ondanks crisisjaar bij ZorgSaam werd top organisatie maximaal beloond’</dc:title>
    <meta:user-defined meta:name="OVERHEIDop.ParlID/DC.identifier">ah-tk-20242025-2827</meta:user-defined>
    <meta:user-defined meta:name="OVERHEIDop.configuratie">https://repository.officiele-overheidspublicaties.nl/MasterConfiguraties/MC-OEP-KamervragenAanhangsel-Web/1.9/xml/MC-OEP-KamervragenAanhangsel-Web.xml</meta:user-defined>
    <meta:user-defined meta:name="OVERHEIDop.vraagnummer">2025Z13202</meta:user-defined>
    <meta:user-defined meta:name="OVERHEIDop.aanhangselNummer">2827</meta:user-defined>
    <meta:user-defined meta:name="OVERHEIDop.ontvanger">D.E.M.C. Jansen</meta:user-defined>
    <meta:user-defined meta:name="DCTERMS.W3CDTF/OVERHEIDop.datumOntvangst">2025-08-14</meta:user-defined>
    <meta:user-defined meta:name="OVERHEIDop.AanhangselTypen/DC.type">Antwoord</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4</meta:user-defined>
    <meta:user-defined meta:name="DC.title">Antwoord op vragen van het lid Dobbe over het bericht ‘Ondanks crisisjaar bij ZorgSaam werd top organisatie maximaal beloond’</meta:user-defined>
    <meta:user-defined meta:name="DCTERMS.W3CDTF/DCTERMS.available">2025-08-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