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Tseggai</text:span> (GroenLinks-PvdA) aan de Staatssecretaris van Justitie en Veiligheid over <text:span text:style-name="ifm_span_font.italic_ifm">de inzage in transactieoverzichten van kansspelaanbieders</text:span> (ingezonden 14 juli 2025).</text:p>
      <text:p text:style-name="ifm_p_font.roman_mt.3.76mm_ifm">Antwoord van Staatssecretaris <text:span text:style-name="ifm_span_font.bold_ifm">Struycken</text:span> (Justitie en Veiligheid) (ontvangen 14 augustus 2025). Zie ook Aanhangsel Handelingen, vergaderjaar 2024–2025, nr. 2793</text:p>
      <text:p text:style-name="ifm_p_mt.3.76mm_ifm">Vraag 1</text:p>
      <text:p text:style-name="ifm_p_ifm">Kent u het bericht<text:note text:id="ID-2025Z14676-d37e47" text:note-class="footnote"><text:note-citation text:label="1 ">1</text:note-citation><text:note-body><text:p text:style-name="ifm_p_font.normal_size.6.93pt_mt..5mm_indent.-0.1161in_mleft.0.1161in_ifm">AD, 11 juli 2025, https://www.ad.nl/binnenland/gokverslaafde-die-dakloos-werd-wil-weten-hoeveel-hij-verloor-maar-unibet-werkt-niet-mee~aa64c006/</text:p></text:note-body></text:note> dat een kansspelaanbieder van illegale online gokspelen weigert transactieoverzichten te verstrekken aan een dakloos geraakte gokverslaafde man? Zo ja, klopt het dat dit verband houdt met de veroordeling van dit Maltese bedrijf tot het terugbetalen van grote sommen geld aan Nederlandse klanten?</text:p>
      <text:p text:style-name="ifm_p_mt.3.76mm_ifm">Antwoord 1</text:p>
      <text:p text:style-name="ifm_p_ifm">Ja, ik ken het bericht over het weigeren van inzage in transactieoverzichten door een kansspelaanbieder. In het bericht wordt gesproken van transacties in de periode 2011 tot 2019. In die periode was het aanbieden van online kansspelen in Nederland illegaal. Wat betreft uw vraag over het verband tussen het geschetste in het bericht en een veroordeling tot terugbetalen aan Nederlandse klanten merk ik op dat het niet aan mij is om uitspraken te doen over de motivering van een bedrijf om transactieoverzichten al dan niet te verstrekken.</text:p>
      <text:p text:style-name="ifm_p_mt.3.76mm_ifm">Vraag 2</text:p>
      <text:p text:style-name="ifm_p_ifm">Klopt de bewering dat het Maltese recht op gegevensbescherming van toepassing zou zijn in dit soort gevallen? Moet niet onder alle omstandigheden Nederlands recht van toepassing worden verklaard op in Nederland aangeboden illegale online kansspeltransacties?</text:p>
      <text:p text:style-name="ifm_p_mt.3.76mm_ifm">Antwoord  2</text:p>
      <text:p text:style-name="ifm_p_ifm">Het klopt dat Maltees recht van toepassing is op het juridische geschil over de gegevensverstrekking uit het nieuwsbericht dat aangehaald is in vraag 1. Het Maltees recht rondom gegevensbescherming is een uitwerking van de Algemene Verordening Gegevensbescherming (AVG). Deze Europese regelgeving harmoniseert de bescherming van persoonsgegevens van alle inwoners van EU-lidstaten. In beginsel is dus het recht op inzage voor iedere EU-burger gelijk. Echter, de AVG laat enige ruimte voor lidstaten over om nationale wetgeving te formuleren die een specifieke invulling geeft aan sommige bepalingen in de AVG.</text:p>
      <text:p text:style-name="ifm_p_ifm">Het is altijd mogelijk voor mensen om een klacht in te dienen bij de Autoriteit Persoonsgegevens (AP) wanneer kansspelaanbieders gevestigd in Malta geen gehoor geven aan het verzoek om inzage van persoonsgegevens. De AP behandelt deze klachten en zet ze waar nodig door naar de privacytoezichthouder van Malta (de Information and Data Protection Commissioner). Klachten kunnen ook rechtstreeks bij de Maltese toezichthouder worden ingediend. De AP houdt als betrokken toezichthouder nauw contact met haar collega’s in Malta over de voortgang van het onderzoek naar klachten.</text:p>
      <text:p text:style-name="ifm_p_ifm">In onderhavige casus heeft de Rechtbank Overijssel op 16 juli jl. in een voorlopige voorzieningenprocedure geoordeeld over de vraag of de kansspelaanbieder in kwestie zich kan beroepen op de beperking die volgt uit Maltese recht inzake gegevensbescherming, om de transactiegegevens niet te verstrekken aan de verzoeker. Naar het voorlopig oordeel van de voorzieningenrechter moeten de transactiegegevens alsnog worden verstrekt aan de verzoeker, op grond van de AVG.<text:note text:id="ID-2826-d37e95" text:note-class="footnote"><text:note-citation text:label="2 ">2</text:note-citation><text:note-body><text:p text:style-name="ifm_p_font.normal_size.6.93pt_mt..5mm_indent.-0.1161in_mleft.0.1161in_ifm">Uitspraak van 16 juli 2025 Rechtbank Overijssel: ECLI:NL:RBOVE:2025:4820</text:p></text:note-body></text:note> De beperking die volgt uit het Maltese recht biedt volgens de rechter geen grondslag om de verstrekking van de gevraagde gegevens te weigeren.<text:note text:id="ID-2826-d37e104" text:note-class="footnote"><text:note-citation text:label="3 ">3</text:note-citation><text:note-body><text:p text:style-name="ifm_p_font.normal_size.6.93pt_mt..5mm_indent.-0.1161in_mleft.0.1161in_ifm">De rechtsoverweging luidt als volgt: «Uitgaande van het uitgangspunt dat het inzagerecht van artikel 15 AVG op grond van artikel 23, AVG in verbinding met artikel 4, aanhef en onder e, van de Restriction Regulation kan worden beperkt, heeft te gelden dat de in artikel 4 aanhef en onder e van de Restriction Regulation strikt moet worden beoordeeld in het licht van artikel 7 van de Restriction Regulation. Dat artikel schrijft voor dat elke opgelegde beperking de essentie van de fundamentele rechten en vrijheden van de betrokkene moet respecteren en een noodzakelijke en evenredige maatregel moet zijn. Bezien tegen de nadere uitleg die IDPC heeft gegeven over artikel 4, aanhef en onder (e) van de Restriction Regulation en de vele besluiten van IDPC waarin de gokbedrijven zijn bevolen om de persoonsgegevens, waaronder de transactiegegevens, aan de betreffende betrokkenen te verstrekken, is de voorzieningenrechter voorshands van oordeel dat, anders dan Risepoint heeft betoogd, zij er niet in geslaagd is om aan te tonen dat de beperking in dit geval gerechtvaardigd is.»</text:p></text:note-body></text:note></text:p>
      <text:p text:style-name="ifm_p_mt.3.76mm_ifm">Vraag 3</text:p>
      <text:p text:style-name="ifm_p_ifm">Bent u het ermee eens dat kansspelaanbieders die op de Nederlandse gokmarkt actief zijn onder alle omstandigheden op het eerste verzoek moeten kunnen voorzien in dergelijke transactieoverzichten? Zo nee, waarom niet? Zo ja, bent u bereid om de Kansspelautoriteit te vragen online kansspelaanbieders die vóór 2021 illegale kansspelen aanboden op de Nederlandse markt aan te spreken om aan hun klanten inzage te geven in hun betaalgegevens? Zo nee, waarom niet?</text:p>
      <text:p text:style-name="ifm_p_mt.3.76mm_ifm">Antwoord 3</text:p>
      <text:p text:style-name="ifm_p_ifm">Zoals ik heb aangegeven in mijn eerdere antwoorden op Kamervragen is het niet aan mij of aan de Kansspelautoriteit (Ksa) om een oordeel te vellen over de inzage in transactiegegevens.<text:note text:id="ID-2826-d37e132" text:note-class="footnote"><text:note-citation text:label="4 ">4</text:note-citation><text:note-body><text:p text:style-name="ifm_p_font.normal_size.6.93pt_mt..5mm_indent.-0.1161in_mleft.0.1161in_ifm"><text:span text:style-name="ifm_span_font.italic_size.6.93pt_ifm">Kamerstukken II</text:span> 2024/25, 24 557, nrs. 2025Z10599, 2025Z00290 en 2025D08249</text:p></text:note-body></text:note> Het gaat hier om geschillen tussen een (illegale) aanbieder van kansspelen en de speler die betrekking hebben op een periode waarin het aanbieden van online kansspelen in Nederland illegaal was. De beoordeling daarvan is voorbehouden aan de rechter. Zoals genoemd in mijn antwoord op vraag 2 is op 16 juli jl. geoordeeld dat inzage in transactiegegevens moet worden verleend.<text:note text:id="ID-2826-d37e143" text:note-class="footnote"><text:note-citation text:label="5 ">5</text:note-citation><text:note-body><text:p text:style-name="ifm_p_font.normal_size.6.93pt_mt..5mm_indent.-0.1161in_mleft.0.1161in_ifm">Uitspraak van 16 juli 2025 Rechtbank Overijssel: ECLI:NL:RBOVE:2025:4820</text:p></text:note-body></text:note> Op 4 juli jl. heeft de rechter in eerste aanleg zich ook uitgelaten over het verstrekken van inzage in transactiegegevens.<text:note text:id="ID-2826-d37e152" text:note-class="footnote"><text:note-citation text:label="6 ">6</text:note-citation><text:note-body><text:p text:style-name="ifm_p_font.normal_size.6.93pt_mt..5mm_indent.-0.1161in_mleft.0.1161in_ifm">Uitspraak van 4 juli 2025 Rechtbank Amsterdam: ECLI:NL:RBAMS:2025:4663; Uitspraak van 7 juli 2025 Rechtbank Amsterdam: ECLI:NL:RBAMS:2025:4721</text:p></text:note-body></text:note> In die zaak werd de vordering om inzage te verlenen eveneens toegewezen. De Ksa heeft, zoals gezegd, geen rol als partij in deze juridische procedures. De handelwijze van vergunde aanbieders die onderwerp zijn van deze procedures wordt betrokken bij de beoordeling van een nieuwe vergunningsaanvraag door die aanbieder.</text:p>
      <text:p text:style-name="ifm_p_ifm">Ik vind dat rechtspersonen en hun opvolgers die nu een vergunning hebben voor het aanbieden van kansspelen een maximale inspanning moeten plegen om zaken die zich voor de vergunningsperiode afspeelden behoorlijk af te wikkelen. Zoals ik ook heb aangegeven in antwoorden op Kamervragen van 11 juli jl. behoort daarbij wat mij betreft het maximaal verstrekken van noodzakelijke gegevens.<text:note text:id="ID-2826-d37e163" text:note-class="footnote"><text:note-citation text:label="7 ">7</text:note-citation><text:note-body><text:p text:style-name="ifm_p_font.normal_size.6.93pt_mt..5mm_indent.-0.1161in_mleft.0.1161in_ifm"><text:span text:style-name="ifm_span_font.italic_size.6.93pt_ifm">Kamerstukken II</text:span> 2024/25, 24 557, nr. 2025Z10599</text:p></text:note-body></text:note></text:p>
      <text:p text:style-name="ifm_p_ifm">Het gedrag van vergunninghouders in het verleden kan daarnaast relevant zijn voor de algemene betrouwbaarheids- en integriteitstoets van een vergunde aanbieder.</text:p>
      <text:p text:style-name="ifm_p_mt.3.76mm_ifm">Vraag 4</text:p>
      <text:p text:style-name="ifm_p_ifm">Zijn u illegale online kansspelaanbieders bekend die weigeren inzage te geven in betaalgegevens om juridische claims van hun klanten te frustreren? Zitten daar kansspelaanbieders bij die inmiddels legaal online kansspelen aanbieden? Zo ja, welke mogelijkheden ziet u om deze kansspelaanbieders tot actieve medewerking aan juridische claims te dwingen?</text:p>
      <text:p text:style-name="ifm_p_mt.3.76mm_ifm">Antwoord 4</text:p>
      <text:p text:style-name="ifm_p_ifm">Het is mij bekend dat bij tenminste één aanbieder van online kansspelen die thans over een vergunning beschikt en voordat er een gereguleerde markt was illegaal kansspelen aanbood, verzoeken liggen om inzage te verstrekken in transactiegegevens. Dit blijkt onder andere uit voornoemde rechterlijke uitspraken. Zoals ik in mijn antwoord op vraag 3 heb aangegeven zijn de Ksa en ik geen partij in procedures omtrent inzage in de transactiegegevens voor zover het gaat om het illegaal aanbieden van online kansspelen in Nederland. Zoals ik in mijn antwoord op vraag 3 en in antwoord op eerdere Kamervragen heb aangegeven kan het gedrag van vergunninghouders in deze wel relevant zijn voor de algemene betrouwbaarheids- en integriteitstoets van een vergunde aanbieder. Dit gedrag wordt betrokken bij de beoordeling van een nieuwe vergunningsaanvraag door die aanbieder.</text:p>
      <text:p text:style-name="ifm_p_mt.3.76mm_ifm">Vraag 5</text:p>
      <text:p text:style-name="ifm_p_ifm">Bent u bereid om de Kamer te informeren over de wijze waarop dit soort kansspelaanbieders gevolg geven aan de uitvoering van de rechterlijke uitspraken tot nu toe en die binnenkort te verwachten zijn? Zo nee, waarom niet?</text:p>
      <text:p text:style-name="ifm_p_mt.3.76mm_ifm">Antwoord 5</text:p>
      <text:p text:style-name="ifm_p_ifm">Het gaat in deze procedures om geschillen die betrekking hebben op een civielrechtelijke verhouding tussen partijen. Zowel ten aanzien van geschillen over het verstrekken van gegevens alsmede over de geldigheid van de onderliggende overeenkomst is het aan partijen om deze geschillen aan een rechterlijke instantie voor te leggen. Ik heb daarnaast geen zicht op welk geschil aan welke rechterlijke instantie is voorgelegd, wat de uitspraak is en in hoeverre door partijen hieraan uitvoering wordt gegeven. Relevante uitspraken worden door de gerechtelijke instanties voorts zoveel mogelijk op www.rechtspraak.nl gepubliceerd en zijn daar in geanonimiseerde vorm in te zien. Ik vind het gezien voorgaande niet passend om uw Kamer over al deze zaken te informeren en ben daarnaast niet in de positie om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de inzage in transactiegegevens van kansspelaanbieders.</dc:title>
    <meta:user-defined meta:name="OVERHEIDop.ParlID/DC.identifier">ah-tk-20242025-2826</meta:user-defined>
    <meta:user-defined meta:name="OVERHEIDop.configuratie">https://repository.officiele-overheidspublicaties.nl/MasterConfiguraties/MC-OEP-KamervragenAanhangsel-Web/1.9/xml/MC-OEP-KamervragenAanhangsel-Web.xml</meta:user-defined>
    <meta:user-defined meta:name="OVERHEIDop.vraagnummer">2025Z14676</meta:user-defined>
    <meta:user-defined meta:name="OVERHEIDop.aanhangselNummer">2826</meta:user-defined>
    <meta:user-defined meta:name="OVERHEIDop.ontvanger">T.H.D. Struycken</meta:user-defined>
    <meta:user-defined meta:name="DCTERMS.W3CDTF/OVERHEIDop.datumOntvangst">2025-08-14</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Antwoord op vragen van het lid Tseggai over de inzage in transactiegegevens van kansspelaanbieders.</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