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Dobbe</text:span> (SP) aan de Minister van Defensie over <text:span text:style-name="ifm_span_font.italic_ifm">militaire oefeningen met bekabelde drones in Natura 2000-gebieden</text:span> (ingezonden 14 juli 2025).</text:p>
      <text:p text:style-name="ifm_p_font.roman_mt.3.76mm_ifm">Antwoord van Staatssecretaris <text:span text:style-name="ifm_span_font.bold_ifm">Tuinman</text:span> (Defensie) (ontvangen 12 augustus 2025)</text:p>
      <text:p text:style-name="ifm_p_mt.3.76mm_ifm">Vraag 1</text:p>
      <text:p text:style-name="ifm_p_ifm">Vinden er militaire oefeningen plaats in Natura 2000-gebieden met drones die via of met een glasvezelkabel worden bestuurd?</text:p>
      <text:p text:style-name="ifm_p_mt.3.76mm_ifm">Antwoord 1</text:p>
      <text:p text:style-name="ifm_p_ifm">Nee, Defensie beschikt op dit moment niet over glasvezel aangestuurde (ook wel <text:span text:style-name="ifm_span_font.italic_ifm">fiber optic</text:span>) drones en heeft hier niet mee geoefend in Natura 2000-gebieden. Defensie heeft bijzondere aandacht voor de ontwikkeling van onbemenste systemen en werkt strategisch samen met bedrijven, kenniscentra en andere partners. In dat kader kunnen demonstratie- of testvluchten plaatsvinden.</text:p>
      <text:p text:style-name="ifm_p_mt.3.76mm_ifm">Vraag 2</text:p>
      <text:p text:style-name="ifm_p_ifm">Heeft u onderzoek laten doen naar de schade op de natuur en het milieu door gebruik van deze glasvezelkabels? Zo ja, wat waren de uitkomsten hiervan? Zo nee, waarom niet?</text:p>
      <text:p text:style-name="ifm_p_mt.3.76mm_ifm">Antwoord 2</text:p>
      <text:p text:style-name="ifm_p_ifm">Bij de aanschaf van nieuw materieel wordt gekeken naar de gevolgen hiervan op de leefomgeving, waaronder de effecten op de natuur. Mocht de Nederlandse krijgsmacht de beschikking krijgen over <text:span text:style-name="ifm_span_font.italic_ifm">fiber optic</text:span> drones, zal dit niet anders zijn. Bij de aanschaf hiervan wordt dan gekeken naar de manier waarop glasvezelkabels worden opgeruimd.</text:p>
      <text:p text:style-name="ifm_p_mt.3.76mm_ifm">Vraag 3</text:p>
      <text:p text:style-name="ifm_p_ifm">Hoe worden Natura 2000-gebieden opgeruimd na een oefening van deze bekabelde drones? Worden de glasvezelkabels die worden gebruikt bij deze oefeningen opgeruimd of achtergelaten?</text:p>
      <text:p text:style-name="ifm_p_mt.3.76mm_ifm">Antwoord 3</text:p>
      <text:p text:style-name="ifm_p_ifm">Binnen Defensie zijn gedrags- en gebruiksregels opgesteld die waarborgen dat restproducten na een oefening worden opgeruimd. Of dit nu bijvoorbeeld gaat om losse hulzen, verpakkingen van voedsel of, indien de Nederlandse krijgsmacht dat type drones zou gebruiken, glasvezelkabels.</text:p>
      <text:p text:style-name="ifm_p_mt.3.76mm_ifm">Vraag 4</text:p>
      <text:p text:style-name="ifm_p_ifm">Deelt u de mening dat militaire oefeningen in Natura 2000-gebieden nooit langdurige schade aan het gebied mogen veroorzaken, en dat Defensie uiterst netjes om moet gaan met onze natuur?</text:p>
      <text:p text:style-name="ifm_p_mt.3.76mm_ifm">Antwoord 4</text:p>
      <text:p text:style-name="ifm_p_ifm">Verspreid over het land beschikt Defensie over militaire oefenterreinen. Deze militaire oefenterreinen dienen primair om de geoefendheid van de Nederlandse krijgsmacht op peil te houden. Door het militaire gebruik is op meerdere terreinen een unieke dynamiek ontstaan met voor Nederland bijzondere natuur. Een deel van deze militaire terreinen heeft vanwege de daar aanwezige natuurwaarden de status als Natura 2000-gebied gekregen. Bij het beheer en het militaire gebruik van de terreinen wordt zoveel mogelijk rekening gehouden met de natuurwaarden. Hiervoor is onder andere het Defensie natuurbeleid opgesteld. Dit zorgt bij multifunctioneel gebruik van gronden voor een balans tussen militair gebruik en natuurbehoud en bevat maatregelen om de biodiversiteit te versterken en ecosystemen te beschermen. Tegelijkertijd is verstoring van de natuur door het militaire gebruik van de terreinen niet altijd uit te sluiten, maar Defensie probeert dit – mede als terreinbeheerder van natuurgebieden – zo veel mogelijk te voorkomen en waar mogelijk wordt aandacht besteed aan de ontwikkeling van de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militaire oefeningen met bekabelde drones in Natura 2000-gebieden</dc:title>
    <meta:user-defined meta:name="OVERHEIDop.ParlID/DC.identifier">ah-tk-20242025-2825</meta:user-defined>
    <meta:user-defined meta:name="OVERHEIDop.configuratie">https://repository.officiele-overheidspublicaties.nl/MasterConfiguraties/MC-OEP-KamervragenAanhangsel-Web/1.9/xml/MC-OEP-KamervragenAanhangsel-Web.xml</meta:user-defined>
    <meta:user-defined meta:name="OVERHEIDop.vraagnummer">2025Z14666</meta:user-defined>
    <meta:user-defined meta:name="OVERHEIDop.aanhangselNummer">2825</meta:user-defined>
    <meta:user-defined meta:name="OVERHEIDop.ontvanger">G.P. Tuinman</meta:user-defined>
    <meta:user-defined meta:name="DCTERMS.W3CDTF/OVERHEIDop.datumOntvangst">2025-08-12</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2</meta:user-defined>
    <meta:user-defined meta:name="DC.title">Antwoord op vragen van het lid Dobbe over militaire oefeningen met bekabelde drones in Natura 2000-gebieden</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