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Van Nispen</text:span> (SP) aan de Minister van Justitie en Veiligheid over <text:span text:style-name="ifm_span_font.italic_ifm">de onveilige situatie voor meldingen van fraude en de barrière om meldingen te doen van misstanden</text:span> (ingezonden 24 september 2024).</text:p>
      <text:p text:style-name="ifm_p_font.roman_mt.3.76mm_ifm">Mededeling van Minister <text:span text:style-name="ifm_span_font.bold_ifm">Van Weel</text:span> (Justitie en Veiligheid) (ontvangen 15 oktober 2024).</text:p>
      <text:p text:style-name="ifm_p_mt.3.76mm_ifm">Vraag 1</text:p>
      <text:p text:style-name="ifm_p_ifm">Kunt u aangeven wat tot nu toe het resultaat is van de motie van het lid Van Nispen over betere waarborgen voor de veiligheid van de melder van een ongebruikelijke transactie, waarin wordt verzocht in overleg met verschillende beroepsgroepen te bezien hoe de veiligheid van een melder van een ongebruikelijke transactie beter gewaarborgd kan worden, bijvoorbeeld door de melder in het strafdossier te anonimiseren?<text:note text:id="n1" text:note-class="footnote"><text:note-citation text:label="1 ">1</text:note-citation><text:note-body><text:p text:style-name="ifm_p_font.normal_size.6.93pt_mt..5mm_indent.-0.1161in_mleft.0.1161in_ifm">Kamerstuk 31 753, nr. 212</text:p></text:note-body></text:note></text:p>
      <text:p text:style-name="ifm_p_mt.3.76mm_ifm">Vraag 2</text:p>
      <text:p text:style-name="ifm_p_ifm">Kunt u in het kader hiervan reflecteren op het feit dat dit een terugkerend onderwerp is en nog veel melders aangeven zich nog steeds onveilig te voelen?</text:p>
      <text:p text:style-name="ifm_p_mt.3.76mm_ifm">Vraag 3</text:p>
      <text:p text:style-name="ifm_p_ifm">Kunt u aangeven hoe het staat met het bewerkstelligen van betere waarborgen voor de veiligheid van de melder van een ongebruikelijke transactie zoals aangegeven in de voortgangsbrief aanpak ondermijnende criminaliteit van 13 november 2020?<text:note text:id="n2" text:note-class="footnote"><text:note-citation text:label="2 ">2</text:note-citation><text:note-body><text:p text:style-name="ifm_p_font.normal_size.6.93pt_mt..5mm_indent.-0.1161in_mleft.0.1161in_ifm">Kamerstuk 29 911, nr. 292</text:p></text:note-body></text:note></text:p>
      <text:p text:style-name="ifm_p_mt.3.76mm_ifm">Vraag 4</text:p>
      <text:p text:style-name="ifm_p_ifm">Ziet u ook het grote belang van het kunnen doen van anonieme meldingen om zo het aantal mogelijke vormen van fraude effectiever te kunnen opsporen?</text:p>
      <text:p text:style-name="ifm_p_mt.3.76mm_ifm">Vraag 5</text:p>
      <text:p text:style-name="ifm_p_ifm">Ziet u ook dat het onrechtvaardig is dat iemand die dapper genoeg is om een melding te doen van misstanden, vervolgens zou moeten vrezen voor zijn of haar veiligheid?</text:p>
      <text:p text:style-name="ifm_p_mt.3.76mm_ifm">Vraag 6</text:p>
      <text:p text:style-name="ifm_p_ifm">Bent u bekend met het feit dat notarissen de afgelopen periode minder meldingen hebben gedaan van verdachte transacties?<text:note text:id="n3" text:note-class="footnote"><text:note-citation text:label="3 ">3</text:note-citation><text:note-body><text:p text:style-name="ifm_p_font.normal_size.6.93pt_mt..5mm_indent.-0.1161in_mleft.0.1161in_ifm">Mr., 3 juli 2024, «Meer meldingen ongebruikelijke transacties, minder door notarissen», www.mr-online.nl/meer-meldingen-ongebruikelijke-transacties-minder-door-notarissen/</text:p></text:note-body></text:note></text:p>
      <text:p text:style-name="ifm_p_mt.3.76mm_ifm">Vraag 7</text:p>
      <text:p text:style-name="ifm_p_ifm">Is het volgens u voldoende bekend dat deze mogelijkheid van het anoniem melden er is? Wat zijn de mogelijkheden om hier meer bekendheid aan te geven?</text:p>
      <text:p text:style-name="ifm_p_mt.3.76mm_ifm">Vraag 8</text:p>
      <text:p text:style-name="ifm_p_ifm">Bent u bereid om met de beroepsgroepen van onder andere notarissen en belastingadviseurs in gesprek te gaan en in kaart te brengen waar de knelpunten momenteel liggen als het gaat om meldingen?</text:p>
      <text:h text:style-name="ifm_p_font.bold_mt.5.08mm_page.keep-with-next_ifm" text:outline-level="2">Mededeling</text:h>
      <text:p text:style-name="ifm_p_mt.4.23mm_ifm">Hierbij deel ik u mede dat de schriftelijke vragen van het lid Nispen (SP), van uw Kamer aan de Minister van Justitie en Veiligheid over de onveilige situatie voor meldingen van fraude en de barrière om meldingen te doen van misstanden (ingezonden 24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spen over de onveilige situatie voor meldingen van fraude en de barrière om meldingen te doen van misstanden</dc:title>
    <meta:user-defined meta:name="OVERHEIDop.ParlID/DC.identifier">ah-tk-20242025-282</meta:user-defined>
    <meta:user-defined meta:name="OVERHEIDop.configuratie">https://repository.officiele-overheidspublicaties.nl/MasterConfiguraties/MC-OEP-KamervragenAanhangsel-Web/1.8/xml/MC-OEP-KamervragenAanhangsel-Web.xml</meta:user-defined>
    <meta:user-defined meta:name="OVERHEIDop.vraagnummer">2024Z14149</meta:user-defined>
    <meta:user-defined meta:name="OVERHEIDop.aanhangselNummer">282</meta:user-defined>
    <meta:user-defined meta:name="OVERHEIDop.ontvanger">D.M. van Weel</meta:user-defined>
    <meta:user-defined meta:name="DCTERMS.W3CDTF/OVERHEIDop.datumOntvangst">2024-10-15</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Uitstel beantwoording vragen van het lid Nispen over de onveilige situatie voor meldingen van fraude en de barrière om meldingen te doen van misstand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