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de leden <text:span text:style-name="ifm_span_font.bold_ifm">Mohandis</text:span> en <text:span text:style-name="ifm_span_font.bold_ifm">Patijn</text:span> (beiden GroenLinks-PvdA) aan de Ministers van Onderwijs, Cultuur en Wetenschap, van Sociale Zaken en Werkgelegenheid en van Binnenlandse Zaken en Koninkrijksrelaties over <text:span text:style-name="ifm_span_font.italic_ifm">interim-salarissen in de publieke sector</text:span> (ingezonden 15 juli 2025).</text:p>
      <text:p text:style-name="ifm_p_font.roman_mt.3.76mm_ifm">Mededeling van Minister <text:span text:style-name="ifm_span_font.bold_ifm">Uitermark</text:span> (Binnenlandse Zaken en Koninkrijksrelaties), mede namens de Ministers van Onderwijs, Cultuur en Wetenschap en van Sociale Zaken en Werkgelegenheid (ontvangen 8 augustus 2025).</text:p>
      <text:p text:style-name="ifm_p_mt.3.76mm_ifm">Vraag 1</text:p>
      <text:p text:style-name="ifm_p_ifm">Kent u het bericht over interim-salarissen bij de publieke omroep en dat een Kamermeerderheid bereid is om de wet zodanig aan te passen waardoor ook interimmers die werkzaam zijn als zelfstandigen niet meer kunnen verdienen dan de norm die de Wet normering topinkomens (WNT) stelt, ook niet met het stapelen van verschillende opdrachten in de publieke sector?<text:note text:id="n1" text:note-class="footnote"><text:note-citation text:label="1 ">1</text:note-citation><text:note-body><text:p text:style-name="ifm_p_font.normal_size.6.93pt_mt..5mm_indent.-0.1161in_mleft.0.1161in_ifm">Website RTL Nieuws, 8 juli 2025, «Kamer wil wet aanpassen nu blijkt dat NOS-directeur meerdere banen combineerde», (https://www.rtl.nl/nieuws/politiek/artikel/5515388/kamer-wil-ingrijpen-nadat-nos-directeur-meerdere-banen-combineerde)</text:p></text:note-body></text:note></text:p>
      <text:p text:style-name="ifm_p_mt.3.76mm_ifm">Vraag 2</text:p>
      <text:p text:style-name="ifm_p_ifm">Hoe beoordeelt u het feit dat de WNT omzeild wordt, zoals in het bericht omschreven, door constructies met (meerdere) interim-opdrachten?</text:p>
      <text:p text:style-name="ifm_p_mt.3.76mm_ifm">Vraag 3</text:p>
      <text:p text:style-name="ifm_p_ifm">Kunt u aangeven wat naar uw idee de bedoeling van de WNT is en of u de beschreven situatie in het bericht in lijn vindt met dit doel?</text:p>
      <text:p text:style-name="ifm_p_mt.3.76mm_ifm">Vraag 4</text:p>
      <text:p text:style-name="ifm_p_ifm">Hoe wilt u daarnaast in de toekomst voorkomen dat via het combineren van interim-functies het toegestane maximuminkomen voor bestuurders met een arbeidsovereenkomst wordt omzeild?</text:p>
      <text:p text:style-name="ifm_p_mt.3.76mm_ifm">Vraag 5</text:p>
      <text:p text:style-name="ifm_p_ifm">Vindt u het gewenst dat een interimmer voor een periode van drie jaar wordt aangesteld met een salaris hoger dan de in de WNT gestelde norm?</text:p>
      <text:p text:style-name="ifm_p_mt.3.76mm_ifm">Vraag 6</text:p>
      <text:p text:style-name="ifm_p_ifm">Kunt u aangeven of u de omschreven situatie mogelijk in strijd acht met de huidige Wet Deregulering Beoordeling Arbeidsrelaties (DBA) en met het door u ingediende Wetsvoorstel Verduidelijking beoordeling arbeidsrelaties en rechtsvermoeden (Vbar)?</text:p>
      <text:p text:style-name="ifm_p_mt.3.76mm_ifm">Vraag 7</text:p>
      <text:p text:style-name="ifm_p_ifm">Welke ruimte biedt de WNT nu om meerdere fulltime interim-functies te combineren en waarom staat de wet dit toe? Kunt u dit toelichten?</text:p>
      <text:p text:style-name="ifm_p_mt.3.76mm_ifm">Vraag 8</text:p>
      <text:p text:style-name="ifm_p_ifm">Welke mogelijkheden ziet u om dit soort constructies in de toekomst tegen te gaan en is daar nieuwe wet- en/of regelgeving voor nodig? Zo ja, welke aanpassing in wet en/of regelgeving is hiervoor nodig?</text:p>
      <text:p text:style-name="ifm_p_mt.3.76mm_ifm">Vraag 9</text:p>
      <text:p text:style-name="ifm_p_ifm">Bent u bereid, gezien de brede steun in de Kamer om maatregelen te nemen tegen bovengenoemde constructies, een voorstel aan de Kamer voor te leggen over hoe u dergelijke constructies in de toekomst tegen zal gaan? Zo nee, waarom niet? Zo ja, wanneer?</text:p>
      <text:p text:style-name="ifm_p_mt.3.76mm_ifm">Vraag 10</text:p>
      <text:p text:style-name="ifm_p_ifm">Bent u bereid om interimmers die werkzaam zijn in de publieke sector onder het beloningsmaximum van de WNT te laten vallen? Zo nee, waarom niet?</text:p>
      <text:p text:style-name="ifm_p_mt.3.76mm_ifm">Vraag 11</text:p>
      <text:p text:style-name="ifm_p_ifm">Op welke manier kan worden gehandhaafd -door bijvoorbeeld de belastingdienst- als iemand bijvoorbeeld in dezelfde functie langer dan een jaar een interim-functie vervult en de werkgever aan te sporen om gewoon iemand in dienst te nemen, zodat de WNT-regels gelden?</text:p>
      <text:h text:style-name="ifm_p_font.bold_mt.5.08mm_page.keep-with-next_ifm" text:outline-level="2">Mededeling</text:h>
      <text:p text:style-name="ifm_p_mt.4.23mm_ifm">Hierbij deel ik u mede dat de aan mij en aan de Ministers van Onderwijs, Cultuur en Wetenschap en van Sociale Zaken gestelde vragen van de leden Mohandis en Patijn (beiden GroenLinks-PvdA) over interim-salarissen in de publieke sector (ingezonden op 15 juli jl. met het kenmerk 2025Z14694) niet binnen de termijn van drie weken kunnen worden beantwoord.</text:p>
      <text:p text:style-name="ifm_p_ifm">Voor de beantwoording van de vragen is meer tijd nodig in verband met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Patijn over interim-salarissen in de publieke sector</dc:title>
    <meta:user-defined meta:name="OVERHEIDop.ParlID/DC.identifier">ah-tk-20242025-2815</meta:user-defined>
    <meta:user-defined meta:name="OVERHEIDop.configuratie">https://repository.officiele-overheidspublicaties.nl/MasterConfiguraties/MC-OEP-KamervragenAanhangsel-Web/1.9/xml/MC-OEP-KamervragenAanhangsel-Web.xml</meta:user-defined>
    <meta:user-defined meta:name="OVERHEIDop.vraagnummer">2025Z14694</meta:user-defined>
    <meta:user-defined meta:name="OVERHEIDop.aanhangselNummer">2815</meta:user-defined>
    <meta:user-defined meta:name="OVERHEIDop.ontvanger">J.J.M. Uitermark</meta:user-defined>
    <meta:user-defined meta:name="DCTERMS.W3CDTF/OVERHEIDop.datumOntvangst">2025-08-08</meta:user-defined>
    <meta:user-defined meta:name="OVERHEIDop.AanhangselTypen/DC.type">Mededeling</meta:user-defined>
    <meta:user-defined meta:name="OVERHEIDop.indiener">M.H. Patij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8</meta:user-defined>
    <meta:user-defined meta:name="DC.title">Uitstel beantwoording vragen van de leden Mohandis en Patijn over interim-salarissen in de publieke sector</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