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Van der Burg</text:span> (VVD) aan de Minister van Buitenlandse Zaken over <text:span text:style-name="ifm_span_font.italic_ifm">het bericht «Kabinet wil extra maatregelen tegen Israël en roept ambassadeur op matje»</text:span> (ingezonden 30 juli 2025).</text:p>
      <text:p text:style-name="ifm_p_font.roman_mt.3.76mm_ifm">Antwoord van Minister <text:span text:style-name="ifm_span_font.bold_ifm">Veldkamp</text:span> (Buitenlandse Zaken) (ontvangen 7 augustus 2025).</text:p>
      <text:p text:style-name="ifm_p_mt.3.76mm_ifm">Vraag 1</text:p>
      <text:p text:style-name="ifm_p_ifm">Kan het kabinet bevestigen dat de inzet nog steeds een staakt-het-vuren is en vrijlating van de gijzelaars?<text:note text:id="ID-2025Z14944-d37e47" text:note-class="footnote"><text:note-citation text:label="1 ">1</text:note-citation><text:note-body><text:p text:style-name="ifm_p_font.normal_size.6.93pt_mt..5mm_indent.-0.1161in_mleft.0.1161in_ifm">RTL Nieuws, 29 juli 2025, «Kabinet wil extra maatregelen tegen Israël en roept ambassadeur op matje» (https://www.rtl.nl/nieuws/buitenland/artikel/5520664/nederland-israel-maatregelen-gaza-palestina)</text:p></text:note-body></text:note></text:p>
      <text:p text:style-name="ifm_p_mt.3.76mm_ifm">Antwoord 1</text:p>
      <text:p text:style-name="ifm_p_ifm">Ja. De oorlog in de Gazastrook moet stoppen, er moet een staakt-het-vuren worden bereikt en alle gijzelaars moeten worden vrijgelaten door Hamas. Daar is de Nederlandse inzet op gericht.</text:p>
      <text:p text:style-name="ifm_p_mt.3.76mm_ifm">Vraag 2</text:p>
      <text:p text:style-name="ifm_p_ifm">Hoe uit zich deze inzet?</text:p>
      <text:p text:style-name="ifm_p_mt.3.76mm_ifm">Antwoord 2</text:p>
      <text:p text:style-name="ifm_p_ifm">Het kabinet betreurt dat de onderhandelingen tussen Israël en Hamas zijn vastgelopen en roept de partijen op terug te keren naar de onderhandelingstafel. Het kabinet ziet dat Hamas forse (mede-)verantwoordelijkheid toekomt voor het uitblijven van het staakt-het-vuren. Daarom blijft Nederland voortrekker voor aanvullende EU-sancties tegen Hamas en <text:span text:style-name="ifm_span_font.italic_ifm">Palestinian Islamic Jihad</text:span>.  Een onmiddellijk staakt-het-vuren is noodzakelijk voor het vrij krijgen van de gijzelaars die zijn ontvoerd door Hamas; voor het realiseren van de noodzakelijke hulp voor de noodlijdende bevolking van de Gazastrook en om tot een duurzame oplossing te komen, waarbij voor het kabinet de tweestatenoplossing het uitgangspunt is. Over de ontwikkelingen rond het staakt-het-vuren staat het kabinet in nauw contact met partners die een bemiddelende rol spelen in de onderhandelingen, waaronder Qatar, Egypte en de Verenigde Staten.</text:p>
      <text:p text:style-name="ifm_p_ifm">In mei jl. heeft Nederland de Hoge Vertegenwoordiger van de EU verzocht een evaluatie te starten van Israëls naleving van artikel 2 van het EU-Israël Associatieakkoord. Sindsdien zet Nederland zich ook via deze procedure in om de druk op Israël te verhogen met als doel een staakt-het-vuren te bereiken zodat ook alle gijzelaars worden vrijgelaten, de humanitaire blokkade van de Gazastrook volledig en onvoorwaardelijk op te heffen en geen verdere stappen te zetten die ons verder verwijderen van de tweestatenoplossing. Het kabinet blijft deze druk waar nodig opvoeren, onder meer door het zetten van nationale en Europese stappen zoals beschreven in de Kamerbrief van 28 juli jl.</text:p>
      <text:p text:style-name="ifm_p_mt.3.76mm_ifm">Vraag 3</text:p>
      <text:p text:style-name="ifm_p_ifm">Wat zijn momenteel de knelpunten wat betreft het toeleveren van hulp in Gaza? Welke rol spelen Israël, de Arabische landen en hulporganisaties hierin?</text:p>
      <text:p text:style-name="ifm_p_mt.3.76mm_ifm">Antwoord 3</text:p>
      <text:p text:style-name="ifm_p_ifm">De humanitaire blokkade zorgt voor grote problemen bij de hulpverlening in de Gazastrook. Bovendien zijn er kwantitatieve en kwalitatieve beperkingen op de hulp die binnenkomt. Het tekort aan voedsel en andere essentiële goederen zorgt voor wanhopige menigtes, en leidt tot plunderingen van hulpgoederen. Het kabinet ziet deze situatie als het gevolg van de aanhoudende humanitaire blokkade, alsmede de aanhoudende restricties op invoer en distributie van humanitaire hulp. Deze situatie, vormt een belemmering voor de deugdelijke distributie van hulp. Mitigerende maatregelen, zoals meer gepantserde voertuigen en veiligheidsuitrusting voor hulporganisaties alsook toestemming voor het gebruik van alternatieve routes om menigtes en risico’s te vermijden, worden niet of nauwelijks genomen door Israël. De aanwezigheid van terroristische organisaties, zoals Hamas en daarnaast criminele bendes, vormt een extra complicatie voor de veilige, ordentelijke distributie van hulp. Daarnaast kampen hulporganisaties met veiligheidsuitdagingen en logistieke problemen door het aanhoudende oorlogsgeweld.</text:p>
      <text:p text:style-name="ifm_p_mt.3.76mm_ifm">Vraag 4</text:p>
      <text:p text:style-name="ifm_p_ifm">Deelt het kabinet dat alle actoren in het conflict er alles aan moeten doen om te zorgen dat de juiste hulp bij de juiste mensen in Gaza terecht komt? Is het kabinet bekend met meldingen dat terreurorganisatie Hamas een kwalijke rol speelt bij de distributie van hulpgoederen? Wat is de rol van de terreurorganisatie Hamas bij het tekort aan voedsel en andere hulp in Gaza?</text:p>
      <text:p text:style-name="ifm_p_mt.3.76mm_ifm">Antwoord 4</text:p>
      <text:p text:style-name="ifm_p_ifm">Het kabinet deelt dat alle actoren in het conflict zich moeten inzetten om ervoor te zorgen dat humanitaire hulp effectief, veilig en ordentelijk wordt gedistribueerd. In de huidige chaotische situatie is dergelijke ordentelijke distributie uiterst complex. Daarnaast verrijkt Hamas zich met onder andere humanitaire hulp.</text:p>
      <text:p text:style-name="ifm_p_mt.3.76mm_ifm">Vraag 5</text:p>
      <text:p text:style-name="ifm_p_ifm">Hoe zorgt het kabinet ervoor dat het kritisch blijft kijken naar de rol van alle actoren in het conflict wat betreft het tekort aan hulpgoederen in Gaza?</text:p>
      <text:p text:style-name="ifm_p_mt.3.76mm_ifm">Antwoord 5</text:p>
      <text:p text:style-name="ifm_p_ifm">Het kabinet monitort de situatie en het ernstig tekort aan hulpgoederen nauwgezet en blijft kritisch en alert ten aanzien van de rol van alle actoren in het conflict, waaronder zowel Israël als Hamas. Nederland maakt gebruik van diplomatieke kanalen en samenwerking met (internationale) partners, waaronder de VN, de Rode Kruis- en Rode Halve Maanbeweging en <text:span text:style-name="ifm_span_font.italic_ifm">Dutch Relief Alliance</text:span>, om informatie te verzamelen en te beoordelen over de distributie en belemmeringen van humanitaire hulp.</text:p>
      <text:p text:style-name="ifm_p_mt.3.76mm_ifm">Vraag 6</text:p>
      <text:p text:style-name="ifm_p_ifm">In welk geval zal worden geconcludeerd dat Israël onvoldoende heeft gedaan voor meer humanitaire hulp in Gaza? Hoe wordt dit bepaald?</text:p>
      <text:p text:style-name="ifm_p_mt.3.76mm_ifm">Antwoord 6</text:p>
      <text:p text:style-name="ifm_p_ifm">Het kabinet vindt dat Israël de humanitaire blokkade van de Gazastrook volledig en onvoorwaardelijk moet opheffen. Het kabinet zag het akkoord tussen de EU en Israël over de toegang van humanitaire hulp als een stap in de goede richting, maar heeft hierbij aangegeven dat het zo snel mogelijk zou moeten worden geïmplementeerd en dat het cruciaal is dat Israël de met de EU gemaakte afspraken nakomt. Bovenal zal Israël meer stappen moeten zetten om de hulpverlening te faciliteren, zoals door het openen van alle grensovergangen en het wegnemen van belemmeringen voor distributie van hulp door professionele, gemandateerde hulporganisaties. De Europese Dienst voor Extern Optreden (EDEO) monitort de implementatie van het humanitaire akkoord onder andere via medewerkers van het Directoraat-Generaal voor Europese Civiele Bescherming en Humanitaire Hulp (ECHO) van de Commissie die ter plaatse in Israël aanwezig zijn, en op basis van rapportages van partnerorganisaties zoals het Bureau voor de Coördinatie van Humanitaire Aangelegenheden van de Verenigde Naties. Op 23 en 29 juli jl. rapporteerde EDEO en de Commissie over de voortgang van de implementatie van het akkoord. Hieruit werd geconcludeerd dat Israël de gemaakte afspraken onvoldoende nakomt.</text:p>
      <text:p text:style-name="ifm_p_mt.3.76mm_ifm">Vraag 7</text:p>
      <text:p text:style-name="ifm_p_ifm">Kan het kabinet een overzicht sturen van alle mogelijke maatregelen die momenteel worden overwogen, Europees en nationaal?</text:p>
      <text:p text:style-name="ifm_p_mt.3.76mm_ifm">Antwoord 7</text:p>
      <text:p text:style-name="ifm_p_ifm">De door de Commissie opgestelde lijst met potentiële maatregelen is in vertrouwen gedeeld met de lidstaten. Delen daarvan zou het vertrouwen in Nederland en daarmee de Nederlandse diplomatieke slagkracht ondermijnen. Zoals aangekondigd in de Kamerbrief van 28 juli jl. heeft het kabinet besloten over te gaan tot nationale en Europese maatregelen.</text:p>
      <text:p text:style-name="ifm_p_mt.3.76mm_ifm">Vraag 8</text:p>
      <text:p text:style-name="ifm_p_ifm">Hoe reflecteert het kabinet op het telefoongesprek tussen Premier Schoof en President Herzog?</text:p>
      <text:p text:style-name="ifm_p_mt.3.76mm_ifm">Antwoord 8</text:p>
      <text:p text:style-name="ifm_p_ifm">De Minister-President heeft tijdens het telefoongesprek met de Israëlische president Herzog de Nederlandse zorgen overgebracht en met klem benadrukt dat Nederland de regering-Netanyahu oproept een andere koers in te slaan. Minister-President Schoof heeft in het gesprek tevens benadrukt dat Nederland significante stappen, zowel in EU-verband als nationaal, zal voorstaan indien de situatie in de Gazastrook niet spoedig verbetert en de humanitaire afspraken tussen de EU en Israël niet geïmplementeerd worden. Inmiddels heeft het kabinet besloten maatregelen te nemen op nationaal en Europees vlak. De Minister-President heeft ook benadrukt dat de veiligheid van Israël en het lot van de gegijzelden topprioriteit blijven voor Nederland en dat Hamas een aanhoudend gevaar is en geen rol kan spelen in de toekomst van Gaza.</text:p>
      <text:p text:style-name="ifm_p_mt.3.76mm_ifm">Vraag 9</text:p>
      <text:p text:style-name="ifm_p_ifm">Hoe kijkt het kabinet naar het bericht van President Herzog op X als reactie op Premier Schoof?</text:p>
      <text:p text:style-name="ifm_p_mt.3.76mm_ifm">Antwoord 9</text:p>
      <text:p text:style-name="ifm_p_ifm">President Herzog gaat over zijn eigen woorden.</text:p>
      <text:p text:style-name="ifm_p_mt.3.76mm_ifm">Vraag 10</text:p>
      <text:p text:style-name="ifm_p_ifm">Is het kabinet het eens dat Israël nog steeds als een belangrijke bondgenoot tegen terreur en het Iraanse regime moet worden gezien? Steunt het kabinet nog steeds Israël in zijn strijd om zijn bestaansrecht, terwijl het ook aandacht vraagt voor de humanitaire situatie in Gaza? Blijft het kabinet dit uitdragen op Europees niveau?</text:p>
      <text:p text:style-name="ifm_p_mt.3.76mm_ifm">Antwoord 10</text:p>
      <text:p text:style-name="ifm_p_ifm">Ja. Nederland steunt het bestaansrecht en het recht op veiligheid van de staat Israël en verzet zich tegen de ontkenning en bedreiging hiervan, met name door Iran. Tegelijkertijd hecht het kabinet aan het internationaal recht en aan de bescherming van burgers in conflictgebieden.</text:p>
      <text:p text:style-name="ifm_p_mt.3.76mm_ifm">Vraag 11, 12 en 13</text:p>
      <text:p text:style-name="ifm_p_ifm">Erkent het kabinet dat lange termijn vrede alleen mogelijk is als Hamas is uitgeschakeld?</text:p>
      <text:p text:style-name="ifm_p_ifm">Deelt het kabinet dat we moeten toewerken naar een tweestatenoplossing zonder Hamas?</text:p>
      <text:p text:style-name="ifm_p_ifm">Blijft het kabinet benadrukken op billateraal niveau en op Europese Unie (EU)-niveau dat het huidige conflict is gestart op 7 oktober door de barbaarse terreuraanval van Hamas?</text:p>
      <text:p text:style-name="ifm_p_mt.3.76mm_ifm">Antwoord 11, 12 en 13</text:p>
      <text:p text:style-name="ifm_p_ifm">Het kabinet koestert geen illusies over de intenties en het optreden van Hamas. Hamas is een terroristische organisatie die al jarenlang zijn eigen bevolking onderdrukt, mensenrechten schendt en door zijn gruwelijke daden van 7 oktober 2023 een spiraal van geweld ontketende. Hamas gebruikt Gazanen als menselijk schild en houdt momenteel nog altijd vijftig gegijzelden vast in de Gazastrook, van wie nog minstens twintig in leven zouden zijn. Het kabinet blijft onderstrepen dat Hamas onmiddellijk de gijzelaars moet vrijlaten en de wapens moet opgeven. Er is geen plaats voor Hamas in de toekomst van de Gazastrook. Het kabinet blijft dit benadrukken, ook in EU-verband.</text:p>
      <text:p text:style-name="ifm_p_mt.3.76mm_ifm">Vraag 14</text:p>
      <text:p text:style-name="ifm_p_ifm">Hoe kijkt het kabinet naar mogelijke desinformatie (door Hamas) in de oorlog in Gaza? Kan er spraken zijn van meer toegang voor onafhankelijke journalisten in Gaza?</text:p>
      <text:p text:style-name="ifm_p_mt.3.76mm_ifm">Antwoord 14</text:p>
      <text:p text:style-name="ifm_p_ifm">Ondanks de gevaren, zijn er nog steeds onafhankelijke journalisten actief in de Gazastrook. Nederland roept Israël op om hen in veiligheid hun werk te laten uitvoeren en om internationale journalisten toegang te geven tot het gebied, ook met het oog op het tegengaan van mogelijke desinformatie van Hamas. Veilige toegang voor journalisten tot de Gazastrook is ook bij de ontbieding van de Israëlische ambassadeur op 29 juli aan de orde gesteld. Nederland blijft zich hiervoor ook publiekelijk uitspreken.</text:p>
      <text:p text:style-name="ifm_p_mt.3.76mm_ifm">Vraag 15</text:p>
      <text:p text:style-name="ifm_p_ifm">Deelt het kabinet dat, indien maatregelen tegen Israël genomen worden, nog steeds EU-maatregelen tegen Israël het meest effectief zijn?</text:p>
      <text:p text:style-name="ifm_p_mt.3.76mm_ifm">Antwoord 15</text:p>
      <text:p text:style-name="ifm_p_ifm">Het heeft de voorkeur van het kabinet om zo veel mogelijk in Europees verband op te treden. Hiermee wordt namelijk een krachtig signaal afgegeven. Tegelijkertijd blijft, bij uitblijven van consensus in EU-verband, het noodzakelijk om druk te houden door stappen op nationaal niveau te zetten.</text:p>
      <text:p text:style-name="ifm_p_mt.3.76mm_ifm">Vraag 16</text:p>
      <text:p text:style-name="ifm_p_ifm">Op welke manier vindt er momenteel coördinatie plaats tussen de Verenigde Staten (VS) en de EU wat betreft de oorlog in Gaza?</text:p>
      <text:p text:style-name="ifm_p_mt.3.76mm_ifm">Antwoord 16</text:p>
      <text:p text:style-name="ifm_p_ifm">Er vindt bilaterale contact plaats tussen de Verenigde Staten en de Europese Unie over de oorlog in de Gazastrook, op verschillende niveaus en locaties. Medewerkers van de EU-delegaties staan in regelmatig contact met functionarissen van het Amerikaanse Ministerie van Buitenlandse Zaken en de Nationale Veiligheidsraad, onder andere in Washington D.C. en Jeruzalem. Daarnaast zijn er ook contacten met Amerikaanse diplomaten die zijn gestationeerd bij de Amerikaanse missie bij de EU. Daarnaast vindt ook coördinatie plaats binnen het kader van de G7.</text:p>
      <text:p text:style-name="ifm_p_mt.3.76mm_ifm">Vraag 17</text:p>
      <text:p text:style-name="ifm_p_ifm">Zal het kabinet aansluiten bij de verklaring van Arabische en Europese landen dat Hamas oproept om zijn wapens in te leveren en te vertrekken uit Gaza?</text:p>
      <text:p text:style-name="ifm_p_mt.3.76mm_ifm">Antwoord 17</text:p>
      <text:p text:style-name="ifm_p_ifm">Nederland was vertegenwoordigd bij de conferentie waarin deze verklaring is opgesteld. Nederland verwelkomt elementen uit de verklaring, waaronder de veroordeling van de terroristische aanvallen door Hamas van 7 oktober 2023, de oproep tot ontwapening van Hamas, en het belang van het beëindigen van de onrechtmatige bezetting van de Palestijnse Gebieden door Israël en de noodzaak tot verbetering van de humanitaire situatie in de Gazastrook. Nederland heeft een positieve grondhouding ten aanzien van het steunen van de verklaring. De verklaring maakt onderdeel uit van een groter <text:span text:style-name="ifm_span_font.italic_ifm">outcome</text:span> document. Het <text:span text:style-name="ifm_span_font.italic_ifm">outcome</text:span> document bestaat uit een politieke verklaring en een annex met mogelijke actiepunten. Nederland heeft tot 5 september om te bepalen of we deze verklaring kunnen steunen.</text:p>
      <text:p text:style-name="ifm_p_mt.3.76mm_ifm">Vraag 18</text:p>
      <text:p text:style-name="ifm_p_ifm">Kunnen deze vragen voor het debat over de oorlog in Gaza worden behandeld?</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kabinet wil extra maatregelen tegen Israël en roept ambassadeur op matje</dc:title>
    <meta:user-defined meta:name="OVERHEIDop.ParlID/DC.identifier">ah-tk-20242025-2810</meta:user-defined>
    <meta:user-defined meta:name="OVERHEIDop.configuratie">https://repository.officiele-overheidspublicaties.nl/MasterConfiguraties/MC-OEP-KamervragenAanhangsel-Web/1.9/xml/MC-OEP-KamervragenAanhangsel-Web.xml</meta:user-defined>
    <meta:user-defined meta:name="OVERHEIDop.vraagnummer">2025Z14944</meta:user-defined>
    <meta:user-defined meta:name="OVERHEIDop.aanhangselNummer">2810</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Van der Burg over kabinet wil extra maatregelen tegen Israël en roept ambassadeur op matje</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