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9</text:p>
      <text:p text:style-name="ifm_p_font.roman_mt.3.76mm_ifm">Vragen van het lid <text:span text:style-name="ifm_span_font.bold_ifm">Dobbe</text:span> (SP) aan de Minister van Buitenlandse Zaken over <text:span text:style-name="ifm_span_font.italic_ifm">de kabinetsbrief over afspraken met Israël over de verantwoording over de situatie in Gaza</text:span> (ingezonden 29 juli 2025).</text:p>
      <text:p text:style-name="ifm_p_font.roman_mt.3.76mm_ifm">Antwoord van Minister <text:span text:style-name="ifm_span_font.bold_ifm">Veldkamp</text:span> (Buitenlandse Zaken) (ontvangen 7 augustus 2025).</text:p>
      <text:p text:style-name="ifm_p_mt.3.76mm_ifm">Vraag 1</text:p>
      <text:p text:style-name="ifm_p_ifm">Op welke manier en op welk moment zal het kabinet uitvoering geven aan deze uitspraak uit de brief van 28 juli: «specifiek zal het kabinet zich in dat geval inspannen voor een opschorting van het handelsdeel van de Associatieovereenkomst tussen de EU en Israël»?<text:note text:id="ID-2025Z14936-d37e46" text:note-class="footnote"><text:note-citation text:label="1 ">1</text:note-citation><text:note-body><text:p text:style-name="ifm_p_font.normal_size.6.93pt_mt..5mm_indent.-0.1161in_mleft.0.1161in_ifm">Kamerstuk 23 432, nr. 569</text:p></text:note-body></text:note></text:p>
      <text:p text:style-name="ifm_p_mt.3.76mm_ifm">Antwoord 1</text:p>
      <text:p text:style-name="ifm_p_ifm">Uit de meest recente bijeenkomst van Permanente Vertegenwoordigers van de EU-lidstaten op 29 juli jl. bleek dat Israël de afspraken uit de overeenkomst tussen de EU en Israël over de toegang van humanitaire hulp tot de Gazastrook in onvoldoende mate nakomt. Daarom heeft Nederland zoals aangekondigd in de Kamerbrief van 28 juli jl. gepleit voor opschorting van het handelsdeel van de Associatieovereenkomst tussen de EU en Israël. Het kabinet zal zich hiervoor blijven inzetten in de daarvoor geëigende Brusselse gremia en in bilaterale contacten met andere EU-lidstaten.</text:p>
      <text:p text:style-name="ifm_p_mt.3.76mm_ifm">Vraag 2</text:p>
      <text:p text:style-name="ifm_p_ifm">Waarom maakt u deze inspanning afhankelijk van de afspraken uit het humanitair akkoord tussen de Europese Unie (EU) en Israël en niet van de meermaals reeds aangetoonde schending van het EU-associatieakkoord? Is dit onnodige uitstel van handelen door de Nederlandse regering in uw ogen niet onrechtmatig of immoreel?</text:p>
      <text:p text:style-name="ifm_p_mt.3.76mm_ifm">Antwoord 2</text:p>
      <text:p text:style-name="ifm_p_ifm">Als gevolg van het Nederlands initiatief voor een evaluatie van artikel 2 van het EU-Israël Associatieakkoord concludeerden de Hoge Vertegenwoordiger Kallas en de Europese Dienst voor Extern Optreden dat Israël in strijd zou handelen met zijn verplichting onder dit artikel. De HV heeft deze uitkomst gedeeld met Israël en daarbij met klem aangedrongen op onmiddellijke verbetering van de situatie op de grond. De EU en Israël bereikten daarna een overeenkomst over de toegang van humanitaire hulp tot de Gazastrook. Voor een dergelijke aanpak bleek brede steun onder de lidstaten, hetgeen naar mening van het kabinet mede heeft bijgedragen aan de totstandkoming van deze overeenkomst door toedoen van HV Kallas.</text:p>
      <text:p text:style-name="ifm_p_ifm">Het kabinet zag het akkoord tussen de EU en Israël over de toegang van humanitaire hulp als een stap in de goede richting om de humanitaire noden in de Gazastrook te verlichten. Gezien de catastrofale humanitaire situatie in de Gazastrook heeft Nederland mede in lijn met de motie Piri/Paternotte<text:note text:id="ID-2809-d37e89" text:note-class="footnote"><text:note-citation text:label="2 ">2</text:note-citation><text:note-body><text:p text:style-name="ifm_p_font.normal_size.6.93pt_mt..5mm_indent.-0.1161in_mleft.0.1161in_ifm">Motie 21 501-02, nr. 3198</text:p></text:note-body></text:note> zich ingespannen om implementatie van het akkoord te bewerkstelligen. Daarbij heeft Nederland benadrukt dat het cruciaal is dat Israël de met de EU gemaakte afspraken nakomt. Nederland heeft in de Raad Buitenlandse Zaken van 15 juli jl. gesteld dat de potentiële maatregelen op tafel moeten blijven indien de situatie op de grond niet verbetert. Tijdens de Raad heeft Nederland tevens ervoor gepleit dat de Commissie een aantal van de mogelijke maatregelen reeds uitwerkt, om zo snel de druk te kunnen opvoeren indien de situatie daartoe aanleiding geeft. Ook heeft het kabinet aangedrongen op monitoring van het akkoord.</text:p>
      <text:p text:style-name="ifm_p_ifm">Het kabinet is bij uitblijven van implementatie van het akkoord door Israël direct overgegaan tot het nemen van significante stappen, zowel in EU-verband als op nationaal niveau.</text:p>
      <text:p text:style-name="ifm_p_mt.3.76mm_ifm">Vraag 3</text:p>
      <text:p text:style-name="ifm_p_ifm">Wanneer zal de Israëlische ambassadeur worden ontboden, wat zal de concrete inzet zijn van het gesprek met de Israëlische ambassadeur en wat zijn de concrete consequenties als aan deze inzet niet wordt voldaan?</text:p>
      <text:p text:style-name="ifm_p_mt.3.76mm_ifm">Antwoord 3</text:p>
      <text:p text:style-name="ifm_p_ifm">De Israëlische ambassadeur is ontboden op 29 juli jl. op ministerieel niveau. Tijdens de ontbieding heeft het kabinet Israël geïnformeerd over de stappen die Nederland zet. De ontbieding is tevens gebruikt om er nogmaals met klem bij Israël op aan te dringen dat het kabinet vindt dat de regering-Netanyahu een andere koers moet inslaan. De huidige situatie is onverdraaglijk en onverdedigbaar. De ontbieding is tevens gebruikt om Israël erop te wijzen dat het zijn verplichtingen onder het humanitair oorlogsrecht moet naleven.</text:p>
      <text:p text:style-name="ifm_p_mt.3.76mm_ifm">Vraag 4</text:p>
      <text:p text:style-name="ifm_p_ifm">Bent u bereid om naast Smotrich en Ben-Gvir ook andere (voormalige) leden van het kabinet van Netanyahu tot persona non grata te verklaren, waaronder de personen en bijpassende uitspraken zoals genoemd op de voorpagina van Trouw op 26 juli jl?<text:note text:id="ID-2025Z14936-d37e68" text:note-class="footnote"><text:note-citation text:label="3 ">3</text:note-citation><text:note-body><text:p text:style-name="ifm_p_font.normal_size.6.93pt_mt..5mm_indent.-0.1161in_mleft.0.1161in_ifm">Trouw, 25 juli 2025, «De aangekondigde uithongering van Gaza» (https://www.trouw.nl/verhaal-van-de-dag/de-aangekondigde-uithongering-van-gaza~b4756d4e/)</text:p></text:note-body></text:note> Welke redenen zijn er, per genoemd persoon, om dit niet te doen? Kunt u dit toelichten?</text:p>
      <text:p text:style-name="ifm_p_mt.3.76mm_ifm">Antwoord 4</text:p>
      <text:p text:style-name="ifm_p_ifm">Het kabinet doet geen uitspraken over individuele gevallen.</text:p>
      <text:p text:style-name="ifm_p_mt.3.76mm_ifm">Vraag 5</text:p>
      <text:p text:style-name="ifm_p_ifm">Bent u bereid om meer geld uit te trekken voor humanitaire hulp, gezien de enorme noden, en het feit dat de genoemde 4,5 miljoen euro in de brief van 28 juli optelt tot slechts iets meer dan twee euro per Gazaan?</text:p>
      <text:p text:style-name="ifm_p_mt.3.76mm_ifm">Antwoord 5</text:p>
      <text:p text:style-name="ifm_p_ifm">Nederland heeft sinds 7 oktober 2023 in totaal 86,2 miljoen euro vrijgemaakt voor humanitaire hulp in de Palestijnse Gebieden, naast de aanzienlijke reguliere ongeoormerkte humanitaire bijdragen die onze humanitaire partners ook in de Gazastrook kunnen inzetten. Nederland bekijkt voortdurend of aanvullende Nederlandse financiering noodzakelijk is. Daarbij nemen we ook de andere humanitaire crises in de wereld in ogenschouw.</text:p>
      <text:p text:style-name="ifm_p_ifm">De omvang van de catastrofale situatie vergt een adequate internationale inzet.</text:p>
      <text:p text:style-name="ifm_p_mt.3.76mm_ifm">Vraag 6</text:p>
      <text:p text:style-name="ifm_p_ifm">Vindt u het uitgeven van iets meer dat twee euro per Gazaan, gezien de enorme hongersnood, passend in vergelijking tot de bijna 50 miljard euro die via de Nederlandse Zuidas wordt geïnvesteerd in Israël?</text:p>
      <text:p text:style-name="ifm_p_mt.3.76mm_ifm">Antwoord 6</text:p>
      <text:p text:style-name="ifm_p_ifm">Het kabinet onderstreept dat er een onderscheid moet worden gemaakt tussen overheidsgelden die ten behoeve komen van hulp aan de noodlijdende Gazaanse bevolking en private investeringen die via Nederland naar Israël gaan.</text:p>
      <text:p text:style-name="ifm_p_mt.3.76mm_ifm">Vraag 7</text:p>
      <text:p text:style-name="ifm_p_ifm">Wat betekent het «actiever uitdragen» van het Nederlandse ontmoedigingsbeleid? Hoe, wanneer en door wie wordt dit gedaan? Hoe wordt de effectiviteit ervan gemeten?</text:p>
      <text:p text:style-name="ifm_p_mt.3.76mm_ifm">Antwoord 7</text:p>
      <text:p text:style-name="ifm_p_ifm">Het ontmoedigingsbeleid wordt nu uitgedragen via de websites van de Rijksdienst voor Ondernemend Nederland (RVO) en van de ambassade in Tel Aviv. Ook dragen de ambassade Tel Aviv en de RVO het ontmoedigingsbeleid actief uit richting het bedrijfsleven, zoals tijdens voorlichtingsbijeenkomsten. Daarnaast wordt verkend of de toepassing van het ontmoedigingsbeleid kan worden uitgebreid, bijvoorbeeld naar Nederlandse pensioenfondsen.</text:p>
      <text:p text:style-name="ifm_p_mt.3.76mm_ifm">Vraag 8</text:p>
      <text:p text:style-name="ifm_p_ifm">Bent u bereid een verbod in te stellen op handel door Nederlandse bedrijven met illegale Israëlische nederzettingen? Kunt u dit toelichten?</text:p>
      <text:p text:style-name="ifm_p_mt.3.76mm_ifm">Antwoord 8</text:p>
      <text:p text:style-name="ifm_p_ifm">Een eventuele maatregel gericht op het weren van producten uit illegale nederzettingen is effectiever als deze op niveau van de Unie wordt genomen, ook met oog op de eventuele handhaving van een dergelijke maatregel. Zoals is vermeld in de Kamerbrief van 28 juli jl. spant het kabinet zich in samenwerking met gelijkgestemde partners in voor handelspolitieke maatregelen ten aanzien van goederenimport uit de door illegale nederzettingen, conform de motie Van Campen en Boswijk.<text:note text:id="ID-2809-d37e191" text:note-class="footnote"><text:note-citation text:label="4 ">4</text:note-citation><text:note-body><text:p text:style-name="ifm_p_font.normal_size.6.93pt_mt..5mm_indent.-0.1161in_mleft.0.1161in_ifm">Kamerstuk 21 501-02, nr. 3196</text:p></text:note-body></text:note></text:p>
      <text:p text:style-name="ifm_p_mt.3.76mm_ifm">Vraag 9</text:p>
      <text:p text:style-name="ifm_p_ifm">Bent u bereid om het voorbeeld van andere landen in West Europa te volgen en, in plaats van in te zetten op meer onderzoek, in te zetten op medische evacuaties van Gazanen die dringend medische hulp nodig hebben en daarbij ook patiënten op te nemen?</text:p>
      <text:p text:style-name="ifm_p_mt.3.76mm_ifm">Antwoord 9</text:p>
      <text:p text:style-name="ifm_p_ifm">Medische behandelingen in de regio hebben de voorkeur boven evacuatie naar Nederland, onder meer omdat deze hulp effectiever is en er voldoende expertise en capaciteit aanwezig is in de regio. Nederland onderzoekt de mogelijkheid tot – financiële en praktische – ondersteuning van medische evacuaties – ook in EU-verband. Daarnaast blijft Nederland zich diplomatiek inspannen om Israël ertoe te bewegen ongehinderde en veilige medische evacuaties te faciliteren, ook naar de Westelijke Jordaanoever (inclusief Oost-Jeruzalem).</text:p>
      <text:p text:style-name="ifm_p_mt.3.76mm_ifm">Vraag 10</text:p>
      <text:p text:style-name="ifm_p_ifm">Doet het kabinet naar aanleiding van de antwoorden op bovenstaande vragen alles wat redelijkerwijs kan om genocide te voorkomen?</text:p>
      <text:p text:style-name="ifm_p_mt.3.76mm_ifm">Antwoord 10</text:p>
      <text:p text:style-name="ifm_p_ifm">Nederland heeft de plicht om via redelijke maatregelen te trachten om het mogelijke te doen. Sinds het uitbreken van de oorlog heeft het kabinet zich naar vermogen ingezet om de situatie in de Gazastrook te verbeteren en Israël opgeroepen zich aan het humanitair oorlogsrecht te houden. Deze inzet loopt langs verschillende sporen, zoals diplomatiek, humanitair, veiligheid en bestrijding van straffeloos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kabinetsbrief afspraken met Israël over verantwoording over de situatie in Gaza</dc:title>
    <meta:user-defined meta:name="OVERHEIDop.ParlID/DC.identifier">ah-tk-20242025-2809</meta:user-defined>
    <meta:user-defined meta:name="OVERHEIDop.configuratie">https://repository.officiele-overheidspublicaties.nl/MasterConfiguraties/MC-OEP-KamervragenAanhangsel-Web/1.9/xml/MC-OEP-KamervragenAanhangsel-Web.xml</meta:user-defined>
    <meta:user-defined meta:name="OVERHEIDop.vraagnummer">2025Z14936</meta:user-defined>
    <meta:user-defined meta:name="OVERHEIDop.aanhangselNummer">2809</meta:user-defined>
    <meta:user-defined meta:name="OVERHEIDop.ontvanger">C.C.J. Veldkamp</meta:user-defined>
    <meta:user-defined meta:name="DCTERMS.W3CDTF/OVERHEIDop.datumOntvangst">2025-08-07</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7</meta:user-defined>
    <meta:user-defined meta:name="DC.title">Antwoord op vragen van het lid Dobbe over de kabinetsbrief afspraken met Israël over verantwoording over de situatie in Gaza</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