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het lid <text:span text:style-name="ifm_span_font.bold_ifm">Ceder</text:span> (ChristenUnie) aan de Minister van Buitenlandse Zaken over <text:span text:style-name="ifm_span_font.italic_ifm">de gemaakte afspraken tussen EU en Israel ten aanzien van humanitaire hulp in Gaza</text:span> (ingezonden 28 juli 2025).</text:p>
      <text:p text:style-name="ifm_p_font.roman_mt.3.76mm_ifm">Antwoord van Minister <text:span text:style-name="ifm_span_font.bold_ifm">Veldkamp</text:span> (Buitenlandse Zaken) (ontvangen 7 augustus 2025).</text:p>
      <text:p text:style-name="ifm_p_mt.3.76mm_ifm">Vraag 1</text:p>
      <text:p text:style-name="ifm_p_ifm">Bent u bekend met het bericht: «Mass starvation spreading across Gaza, aid agencies warn, as Israeli government says it is not responsible – as it happened»?<text:note text:id="ID-2025Z14922-d37e52" text:note-class="footnote"><text:note-citation text:label="1 ">1</text:note-citation><text:note-body><text:p text:style-name="ifm_p_font.normal_size.6.93pt_mt..5mm_indent.-0.1161in_mleft.0.1161in_ifm">The Guardian, 23 juli 2025, «Mass starvation spreading across Gaza, aid agencies warn, as Israeli government says it is not responsible – as it happened» (Mass starvation spreading across Gaza, aid agencies warn, as Israeli government says it is not responsible – as it happened | Middle East and north Africa | The Guardian)</text:p></text:note-body></text:note></text:p>
      <text:p text:style-name="ifm_p_mt.3.76mm_ifm">Antwoord 1</text:p>
      <text:p text:style-name="ifm_p_ifm">Ja.</text:p>
      <text:p text:style-name="ifm_p_mt.3.76mm_ifm">Vraag 2</text:p>
      <text:p text:style-name="ifm_p_ifm">Welke stappen zet het kabinet zowel nationaal als in Europese Unie (EU)-verband per ommegaande om te voorkomen dat er mensen sterven van de honger en te zorgen dat mensen op reguliere wijze voldoende voedsel hebben?</text:p>
      <text:p text:style-name="ifm_p_mt.3.76mm_ifm">Antwoord 2</text:p>
      <text:p text:style-name="ifm_p_ifm">De oorlog in de Gazastrook moet stoppen. De Gazaanse bevolking lijdt onder extreme en aanhoudende ontberingen als gevolg van de Israëlische blokkade van humanitaire hulp. Het gebrek aan voedsel, schoon drinkwater, medicijnen en onderdak leidt tot ondraaglijke levensomstandigheden.</text:p>
      <text:p text:style-name="ifm_p_ifm">Het kabinet zet zich in om door een combinatie van druk op en dialoog met Israël de situatie in zowel de Gazastrook als de Westelijke Jordaanoever te verbeteren. Over de meest recente inzet heeft het kabinet uw Kamer schriftelijk geïnformeerd middels Kamerbrief inzake verzoek om een brief inzake afspraken met Israël over de verantwoording over de situatie in Gaza, d.d. 28 juli jl.</text:p>
      <text:p text:style-name="ifm_p_mt.3.76mm_ifm">Vraag 3, 4, 6, 7, 8, 9, 10 en 11</text:p>
      <text:p text:style-name="ifm_p_ifm">Hoe beoordeelt u het aspect waarin staat dat EU-functionarissen diplomaten van de lidstaten woensdag in een besloten bijeenkomst vertelden dat de goederen die Gaza binnenkomen, niet voldoen aan de overeenkomst die Kaja Kallas, de hoge vertegenwoordiger van het buitenlands beleid van de EU, bijna twee weken geleden heeft aangekondigd? Klopt het bericht en zo ja, bent u het eens dat dit onacceptabel is?</text:p>
      <text:p text:style-name="ifm_p_ifm">Overwegende dat in het statement van Kaja Kallas op 10 juli jl. als onderdeel van de afspraken onder andere stond: «The EU stands ready to coordinate with all relevant humanitarian stakeholders, UN agencies and NGOs on the ground, to ensure swift implementation of those urgent steps.», hoe is in het licht van de afspraken van 10 juli het contact over coördinatie van de goederen voor de Gazaanse bevolking verlopen? Kan het kabinet van dag tot dag vanaf 10 juli aangeven wat er is met besproken met Israël, wat de verwachting was en welke uitkomsten het heeft opgeleverd met welke reden?<text:note text:id="ID-2025Z14922-d37e78" text:note-class="footnote"><text:note-citation text:label="2 ">2</text:note-citation><text:note-body><text:p text:style-name="ifm_p_font.normal_size.6.93pt_mt..5mm_indent.-0.1161in_mleft.0.1161in_ifm">European Union External Action Service (EEAS), 10 juli 2025, «Israel/Palestine: Statement by the High Representative/Vice President Kaja Kallas» (Israel/Palestine: Statement by the High Representative/Vice President Kaja Kallas | EEAS)</text:p></text:note-body></text:note></text:p>
      <text:p text:style-name="ifm_p_ifm">Overwegende dat in het statement als onderdeel van de afspraken onder andere stond: <text:span text:style-name="ifm_span_font.italic_ifm">«the reopening of the Jordanian and Egyptian aid routes»</text:span>, is dit inmiddels (volledig) nagekomen? Zo niet, waarom niet en welke stappen heeft de EU ondernomen om dat wel mogelijk te maken?</text:p>
      <text:p text:style-name="ifm_p_ifm">Overwegende dat in het statement als onderdeel van de afspraken onder andere stond: <text:span text:style-name="ifm_span_font.italic_ifm">«the opening of several other crossing points in both the northern and southern area»</text:span>, is dit inmiddels (volledig) nagekomen? Zo niet, waarom niet en welke stappen heeft de EU ondernomen om dat wel mogelijk te maken?</text:p>
      <text:p text:style-name="ifm_p_ifm">Overwegende dat in het statement als onderdeel van de afspraken onder andere stond: <text:span text:style-name="ifm_span_font.italic_ifm">«the substantial increase of daily trucks for food and non- food items to enter Gaza»</text:span>, is dit inmiddels (volledig) nagekomen? Zo niet, waarom niet en welke stappen heeft de EU ondernomen om dat wel mogelijk te maken?</text:p>
      <text:p text:style-name="ifm_p_ifm">Overwegende dat in het statement als onderdeel van de afspraken onder andere stond: <text:span text:style-name="ifm_span_font.italic_ifm">«enabling the distribution of food supplies through bakeries and public kitchens throughout the Gaza strip»</text:span>, is dit inmiddels (volledig) nagekomen? Zo niet, waarom niet en welke stappen heeft de EU ondernomen om dat wel mogelijk te maken?</text:p>
      <text:p text:style-name="ifm_p_ifm">Overwegende dat in het statement als onderdeel van de afspraken onder andere stond: <text:span text:style-name="ifm_span_font.italic_ifm">«the protection of aid workers»</text:span>, is dit inmiddels (volledig) nagekomen? Zo niet, waarom niet en welke stappen heeft de EU ondernomen om dat wel mogelijk te maken?</text:p>
      <text:p text:style-name="ifm_p_ifm">Klopt het dat tussen 17 en 21 juli 132 trucks en 80–120,000 liter benzine Gaza is binnengekomen? Klopt het dat dit onvoldoende is? Hoeveel had het moeten zijn om als voldoende beoordeeld te worden? Kan het kabinet analysedocumenten aanleveren waaruit blijkt hoeveel er dagelijks nodig is? Welke rol speelt de Verenigde Naties (VN) in de distributie? Klopt het dat de VN geweigerd heeft voedsel op grote schaal te distribueren richting de Gazaanse bevolking en zo ja, om welke redenen? Hoe beoordeelt het kabinet dit?</text:p>
      <text:p text:style-name="ifm_p_mt.3.76mm_ifm">Antwoord 3, 4, 6, 7, 8, 9, 10 en 11</text:p>
      <text:p text:style-name="ifm_p_ifm">Op 23 en 29 juli jl. rapporteerden de Europese Dienst voor Extern Optreden en de Europese Commissie over de voortgang van de implementatie van het akkoord tussen de EU en Israël over de toegang van humanitaire hulp tot de Gazastrook. Hieruit werd geconcludeerd dat Israël de gemaakte afspraken niet worden nagekomen. Zo is de directeur-generaal Europese Civiele Bescherming en Humanitaire Hulp (DG ECHO) toegang geweigerd tot de Gazastrook. We zien tevens dat er nog steeds te weinig grensovergangen open zijn, zo blijven de grensovergangen bij Rafah en Kissufim vooralsnog gesloten. De toegang voor internationale humanitaire staf wordt nog steeds belemmerd en er zijn onvoldoende veiligheidsgaranties voor hulpverleners, waardoor veilige distributie belemmerd wordt. Ook is er minder brandstof ingevoerd dan was afgesproken en functioneert de aanvoerroute vanuit Jordanië nog steeds niet voldoende.</text:p>
      <text:p text:style-name="ifm_p_ifm">Omdat de afspraken niet worden nagekomen gaat het Het kabinet gaat daarom over tot concrete en in de Kamerbrief van 28 juli jl. geschetste maatregelen. Op EU-niveau zet Nederland zich in voor opschorting van het handelsdeel van het Associatieakkoord met Israël, op handelspolitieke maatregelen t.a.v. producten uit illegale nederzettingen en steunt het de voorgestelde beëindiging van de samenwerking met de <text:span text:style-name="ifm_span_font.italic_ifm">European Innovation Council</text:span>, als onderdeel van Horizon Europe.</text:p>
      <text:p text:style-name="ifm_p_ifm">De VN spelen een centrale rol bij de coördinatie, invoer en distributie van humanitaire hulp. De Verenigde Naties hebben niet geweigerd om op grote schaal voedsel te distribueren. In tegendeel, de VN-organisaties staan klaar om de noodlijdende bevolking van de Gazastrook op grote schaal van humanitaire hulp te voorzien. Wel zien zij, net als andere humanitaire organisaties zoals de Rode Kruis- en Halve Maanbeweging en de <text:span text:style-name="ifm_span_font.italic_ifm">Dutch Relief Alliance</text:span>, gezien de steeds meer uitbreidende oorlogsvoering van de regering-Netanyahu, grote uitdagingen bij de distributie van hulp. Het kabinet dringt bij Israël aan op het nemen van maatregelen om de veilige en ordentelijke verlening van hulp beter te faciliteren.</text:p>
      <text:p text:style-name="ifm_p_mt.3.76mm_ifm">Vraag 5</text:p>
      <text:p text:style-name="ifm_p_ifm">Hoeveel EU-personeel is momenteel in totaal betrokken bij het naleven van de afspraken tussen EU en Israël? Is dit volgens het kabinet genoeg om tekortkomingen in de afspraken, waarbij de EU zou helpen, in ieder geval niet aan mogelijke onderbezetting zijdens de EU te wijten?</text:p>
      <text:p text:style-name="ifm_p_mt.3.76mm_ifm">Antwoord 5</text:p>
      <text:p text:style-name="ifm_p_ifm">EU-medewerkers die betrokken zijn bij de naleving van de afspraken tussen de EU en Israël over de humanitaire toegang tot Gaza betreft in ieder geval: medewerkers van Europese Civiele Bescherming en Humanitaire Hulp (ECHO) in Israël en de Palestijnse Gebieden; medewerkers van de EU-delegaties in Israël, de Palestijnse Gebieden en de omringende landen, EU-functionarissen in Brussel, zowel bij de Europese Dienst voor Extern Optreden (EDEO) als bij de Europese Commissie; evenals het team van EU Speciaal Vertegenwoordiger voor het Midden-Oosten Vredesproces.</text:p>
      <text:p text:style-name="ifm_p_mt.3.76mm_ifm">Vraag 12, 13 en 14</text:p>
      <text:p text:style-name="ifm_p_ifm">Overwegende dat in hetzelfde artikel als in vraag 1 staat: «Even EU diplomats have been left in the dark about the precise terms of the agreement with Israel, including possible details on the number of trucks per day», klopt het dat deze cijfers geheim zijn en dat daar ook bewust voor wordt gekozen? Wat vindt het kabinet hiervan?</text:p>
      <text:p text:style-name="ifm_p_ifm">Waarom is de inhoud van de afspraken geheim? Indien dat niet het geval is, kunnen deze afspraken per ommegaande naar de Kamer toegestuurd worden?</text:p>
      <text:p text:style-name="ifm_p_ifm">Indien ze wel vertrouwelijk zijn; kunnen deze (desnoods vertrouwelijk) aan Kamerleden voorgelegd worden zodat ze hun controlerende taak kunnen uitvoeren?</text:p>
      <text:p text:style-name="ifm_p_mt.3.76mm_ifm">Antwoord 12, 13 en 14</text:p>
      <text:p text:style-name="ifm_p_ifm">De Hoge Vertegenwoordiger en EDEO hebben, met oog op het zoveel mogelijk vergroten van de kans van slagen op spoedige en succesvolle implementatie van de afspraken tussen de EU en Israël, de specifieke details van de afspraken niet openbaar gemaakt. De Europese instellingen hebben in hoofdlijnen het akkoord bekendgemaakt. Aangezien het voor EU-lidstaten van belang was, en blijft, om goed inzicht in de gemaakte afspraken te hebben en voortgang te kunnen beoordelen, zijn in vertrouwen meer details van de deal gedeeld met lidstaten, waaronder Nederland. Het is niet in het belang van de diplomatieke positie van Nederland om deze vertrouwelijkheid te schenden.</text:p>
      <text:p text:style-name="ifm_p_ifm">Op basis van de beschikbare informatie van zowel de EU, VN, als andere internationale organisaties over de mate waarin Israël zich aan de gemaakte afspraken houdt, stelt het kabinet net als de Commissie vast dat dit niet het geval is. Om deze reden heeft het kabinet, conform de Kamerbrief d.d. 28 juli 2025, besloten om in EU-verband onder andere aan te dringen op opschorting van het handelsdeel van het Associatieakkoord en op handelspolitieke maatregelen t.a.v. producten uit illegale nederzettingen. Tevens ondersteunt het kabinet het voorstel van de Commissie om Israëlische deelname aan het Horizon-programma gedeeltelijk op te schorten.</text:p>
      <text:p text:style-name="ifm_p_mt.3.76mm_ifm">Vraag 15</text:p>
      <text:p text:style-name="ifm_p_ifm">Valt de EU iets te verwijten ten aanzien van het onvoldoende nakomen van de belofte? Zo ja, wat dan, en hoe is de EU van plan de inzet te verhogen/bij te stellen? Zijn er ook verzachtende omstandigheden te vermelden waar rekening mee gehouden dient te worden?</text:p>
      <text:p text:style-name="ifm_p_mt.3.76mm_ifm">Antwoord 15</text:p>
      <text:p text:style-name="ifm_p_ifm">De verantwoordelijkheid voor het nakomen van de gemaakte afspraken lag en ligt in de eerste plaats bij de Israëlische autoriteiten, niet bij de EU. De HV en haar team staan in regelmatig contact met de Israëlische autoriteiten met betrekking tot de implementatie van het akkoord en zullen daar – gesteund door lidstaten – intensief mee verder blijven gaan met nadruk op implementatie van het akkoord.</text:p>
      <text:p text:style-name="ifm_p_mt.3.76mm_ifm">Vraag 16</text:p>
      <text:p text:style-name="ifm_p_ifm">Heeft de EU contact met Hamas? Zo ja, zijn zij ook aangesproken op hun verplichtingen zo ja, welke? Zo nee, waarom niet? Klopt het dat Hamas heeft gesteld zich niet verantwoordelijk te voelen voor voldoende humanitaire hulp richting de Gazaanse bevolking? Hoe beoordeelt het kabinet dit?</text:p>
      <text:p text:style-name="ifm_p_mt.3.76mm_ifm">Antwoord 16</text:p>
      <text:p text:style-name="ifm_p_ifm">De EU beschouwt Hamas als een terroristische organisatie en heeft derhalve geen contact met Hamas.</text:p>
      <text:p text:style-name="ifm_p_mt.3.76mm_ifm">Vraag 17</text:p>
      <text:p text:style-name="ifm_p_ifm">Is Hamas bewust bezig met het saboteren van de voedseldistributie, zoals Israël beweert, en zo ja, op welke wijze?</text:p>
      <text:p text:style-name="ifm_p_mt.3.76mm_ifm">Antwoord 17</text:p>
      <text:p text:style-name="ifm_p_ifm">Het kabinet kan Israëlische aantijgingen over sabotage van voedseldistributie door Hamas sinds 7 oktober 2023 niet verifiëren. Het kabinet koestert echter geen illusies over de intenties en het optreden van Hamas. Hamas is een terroristische organisatie die al jarenlang zijn eigen bevolking onderdrukt, mensenrechten schendt en door zijn gruwelijke daden van 7 oktober 2023 een spiraal van geweld ontketende. Hamas houdt momenteel nog altijd vijftig gegijzelden vast, van wie nog Ministers twintig in leven zouden zijn en het valt niet uit te sluiten dat zij zichzelf verrijkt hebben met onder andere het onderscheppen van hulp.</text:p>
      <text:p text:style-name="ifm_p_mt.3.76mm_ifm">Vraag 18</text:p>
      <text:p text:style-name="ifm_p_ifm">Is het kabinet bereid om per ommegaande ook in EU-verband opnieuw aan te dringen op strike naleving van de afspraken en daar maatregelen aan te koppelen? Zo ja, hoe en op welke wijze? Welke opvolging is gegeven aan de motie-Ceder c.s. ten aanzien van sancties?<text:note text:id="ID-2025Z14922-d37e182" text:note-class="footnote"><text:note-citation text:label="4 ">4</text:note-citation><text:note-body><text:p text:style-name="ifm_p_font.normal_size.6.93pt_mt..5mm_indent.-0.1161in_mleft.0.1161in_ifm">Kamerstuk 21 501-02, nr. 3173 (Raad Algemene Zaken en Raad Buitenlandse Zaken | Tweede Kamer der Staten-Generaal)</text:p></text:note-body></text:note> Is het kabinet van mening dat dit doorzetten de situatie van Gazanen zou verbeteren? Zo nee, waarom niet?<text:note text:id="ID-2025Z14922-d37e191" text:note-class="footnote"><text:note-citation text:label="5 ">5</text:note-citation><text:note-body><text:p text:style-name="ifm_p_font.normal_size.6.93pt_mt..5mm_indent.-0.1161in_mleft.0.1161in_ifm">Kamerstuk 21 501-02, nr. 3173 (Raad Algemene Zaken en Raad Buitenlandse Zaken | Tweede Kamer der Staten-Generaal)</text:p></text:note-body></text:note></text:p>
      <text:p text:style-name="ifm_p_mt.3.76mm_ifm">Antwoord 18</text:p>
      <text:p text:style-name="ifm_p_ifm">Over de Nederlandse positie met betrekking tot het belang de afspraken tussen de EU en Israël over de toegang tot humanitaire hulp tot de Gazastrook, en de maatregelen voortvloeiend uit het gebrek aan naleving hiervan, is uw Kamer reeds schriftelijk geïnformeerd middels de Kamerbrief van 28 juli jl. Nederland blijft, ook in EU-verband, benadrukken dat de afspraken moeten worden nageleefd. Israël moet onmiddellijk een andere koers gaan varen om veilige, ongehinderde humanitaire toegang te bewerkstelligen.</text:p>
      <text:p text:style-name="ifm_p_mt.3.76mm_ifm">Vraag 19</text:p>
      <text:p text:style-name="ifm_p_ifm">Kan het kabinet deze vragen individueel beantwoorden en uiterlijk op 28 juli 2025?</text:p>
      <text:p text:style-name="ifm_p_mt.3.76mm_ifm">Antwoord 19</text:p>
      <text:p text:style-name="ifm_p_ifm">Het kabinet heeft gepoogd uw vragen zo spoedig en voll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gemaakte afspraken tussen EU en Israël t.a.v. humanitaire hulp in Gaza</dc:title>
    <meta:user-defined meta:name="OVERHEIDop.ParlID/DC.identifier">ah-tk-20242025-2808</meta:user-defined>
    <meta:user-defined meta:name="OVERHEIDop.configuratie">https://repository.officiele-overheidspublicaties.nl/MasterConfiguraties/MC-OEP-KamervragenAanhangsel-Web/1.9/xml/MC-OEP-KamervragenAanhangsel-Web.xml</meta:user-defined>
    <meta:user-defined meta:name="OVERHEIDop.vraagnummer">2025Z14922</meta:user-defined>
    <meta:user-defined meta:name="OVERHEIDop.aanhangselNummer">2808</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Ceder over de gemaakte afspraken tussen EU en Israël t.a.v. humanitaire hulp in Gaza</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