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2806</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806</text:p>
      <text:p text:style-name="ifm_p_font.roman_mt.3.76mm_ifm">Vragen van de leden <text:span text:style-name="ifm_span_font.bold_ifm">Paternotte</text:span> (D66), <text:span text:style-name="ifm_span_font.bold_ifm">Piri</text:span> (GroenLinks-PvdA), <text:span text:style-name="ifm_span_font.bold_ifm">Boswijk</text:span> (CDA), <text:span text:style-name="ifm_span_font.bold_ifm">Dobbe</text:span> (SP), <text:span text:style-name="ifm_span_font.bold_ifm">Teunissen</text:span> (PvdD) en <text:span text:style-name="ifm_span_font.bold_ifm">Dassen</text:span> (Volt) aan de Minister van Buitenlandse Zaken over <text:span text:style-name="ifm_span_font.italic_ifm">het bericht «EU-Ministers nemen geen maatregelen tegen Israël, houden opties op tafel»</text:span> (ingezonden 16 juli 2025).</text:p>
      <text:p text:style-name="ifm_p_font.roman_mt.3.76mm_ifm">Antwoord van Minister <text:span text:style-name="ifm_span_font.bold_ifm">Veldkamp</text:span> (Buitenlandse Zaken) (ontvangen 7 augustus 2025).</text:p>
      <text:p text:style-name="ifm_p_mt.3.76mm_ifm">Vraag 1, 2 en 4</text:p>
      <text:p text:style-name="ifm_p_ifm">Wat was de inzet van Nederland tijdens de Raad Buitenlandse Zaken van 15 juli? Heeft u voorgesteld sancties in te stellen? Zo ja, welke? Zo nee, waarom niet?</text:p>
      <text:p text:style-name="ifm_p_ifm">Hoe heeft u opvolging gegeven aan uw uitspraken tijdens het commissiedebat over de Raad Buitenlandse Zaken waar u zei dat u bereid was als Nederland zelf stappen te zetten als er op 15 juli nog geen bestand zou zijn en de Europese Unie (EU) geen overeenstemming zou bereiken?</text:p>
      <text:p text:style-name="ifm_p_ifm">Welke actie gaat u ondernemen als Israël niét aan deze voorwaarden voldoet?</text:p>
      <text:p text:style-name="ifm_p_mt.3.76mm_ifm">Antwoord 1, 2 en 4</text:p>
      <text:p text:style-name="ifm_p_ifm">Mede indachtig de motie Piri/Paternotte<text:note text:id="ID-2806-d37e78" text:note-class="footnote"><text:note-citation text:label="1 ">1</text:note-citation><text:note-body><text:p text:style-name="ifm_p_font.normal_size.6.93pt_mt..5mm_indent.-0.1161in_mleft.0.1161in_ifm">Motie 21 501-02, nr. 3198</text:p></text:note-body></text:note>, heeft Nederland tijdens de Raad Buitenlandse Zaken van 15 juli jl. benadrukt dat moet worden ingezet op implementatie van het akkoord tussen de EU en Israël over de toegang van humanitaire hulp tot de Gazastrook. Nederland kondigde aan bereid te zijn om bij te dragen aan de implementatie van het akkoord, via een extra humanitaire contributie. Het kabinet zag het akkoord als een stap in de goede richting, maar heeft meteen aangegeven dat het zo snel mogelijk zou moeten worden geïmplementeerd en dat het cruciaal is dat Israël de met de EU gemaakte afspraken nakomt. Bovenal zal Israël meer stappen moeten zetten om de hulpverlening te faciliteren, zoals door het openen van alle grensovergangen en het wegnemen van belemmeringen voor distributie van hulp door professionele, gemandateerde hulporganisaties. Mede vanwege inspanningen van Nederland is bedongen dat wekelijks gerapporteerd wordt over de implementatie van het akkoord en dat alle beoogde maatregelen op tafel blijven liggen. Op 23 en 29 juli jl. rapporteerden de Europese Dienst voor Extern Optreden en de Europese Commissie over de voortgang van de implementatie van het akkoord. Hieruit werd geconcludeerd dat Israël de gemaakte afspraken vooralsnog in onvoldoende mate nakomt.</text:p>
      <text:p text:style-name="ifm_p_ifm">Zoals aangekondigd in de Kamerbrief van 28 juli jl. heeft het kabinet besloten over te gaan tot concrete maatregelen. Op EU-niveau zet Nederland zich in voor opschorting van het handelsdeel van het Associatieakkoord met Israël en steunt het de voorgestelde opschorting van Israëlische deelname aan het Accelerator programma van de <text:span text:style-name="ifm_span_font.italic_ifm">European Innovation Council</text:span>, als onderdeel van Horizon Europe. Tevens zal het kabinet in samenwerking met gelijkgestemde partners pleiten voor een voorstel van de Europese Commissie voor handelspolitieke maatregelen ten aanzien van goederenimport uit de illegale nederzettingen in bezet gebied, conform de motie Van Campen en Boswijk.<text:note text:id="ID-2806-d37e93" text:note-class="footnote"><text:note-citation text:label="2 ">2</text:note-citation><text:note-body><text:p text:style-name="ifm_p_font.normal_size.6.93pt_mt..5mm_indent.-0.1161in_mleft.0.1161in_ifm">Kamerstuk 21 501-02, nr. 3196</text:p></text:note-body></text:note> Nationaal is de Israëlische ambassadeur op 29 juli jl. op ministerieel niveau ontboden, waarbij Nederland met klem heeft aangedrongen op naleving van het internationaal humanitair recht. Tevens heeft het kabinet besloten de Israëlische Ministers Smotrich en Ben-Gvir persona non grata te verklaren en zet het in op hun registratie als ongewenste vreemdelingen in het Schengeninformatiesysteem (SIS), vanwege hun herhaalde aanzetten tot geweld door kolonisten, hun oproepen tot etnische zuivering in Gaza en hun actieve steun voor de uitbreiding van illegale nederzettingen.</text:p>
      <text:p text:style-name="ifm_p_ifm">Nederland heeft tijdens de Raad Buitenlandse Zaken in juli jl. eveneens het belang van sancties tegen gewelddadige kolonisten en kolonistenorganisaties benadrukt. Desondanks kon wederom geen akkoord worden bereikt over het derde sanctiepakket dat voorligt in de Raad en is opgesteld door Nederland en Frankrijk. Nederland blijft zich samen met Frankrijk onverminderd inzetten voor aanname van dit pakket. Zoals reeds bekend in uw Kamer heeft Nederland het Zweedse initiatief gesteund met betrekking tot het opleggen van sancties tegen extremistische Israëlische Ministers, in lijn met de gewijzigde motie Klaver.<text:note text:id="ID-2806-d37e109" text:note-class="footnote"><text:note-citation text:label="3 ">3</text:note-citation><text:note-body><text:p text:style-name="ifm_p_font.normal_size.6.93pt_mt..5mm_indent.-0.1161in_mleft.0.1161in_ifm">Kamerstuk 36 715, nr. 30</text:p></text:note-body></text:note> Nederland benadrukte tevens de aankondiging van Minister Smotrich om de <text:span text:style-name="ifm_span_font.italic_ifm">banking waiver</text:span> in te trekken niet mag worden geformaliseerd en dat Israël de <text:span text:style-name="ifm_span_font.italic_ifm">clearance revenues</text:span> aan de Palestijnse Autoriteit moet overmaken.</text:p>
      <text:p text:style-name="ifm_p_mt.3.76mm_ifm">Vraag 3</text:p>
      <text:p text:style-name="ifm_p_ifm">Kunt u met de Kamer delen welke afspraken er concreet zijn gemaakt met Israël over het toelaten en distribueren van humanitaire hulp? Aan welke voorwaarden moet Israël bij de eerste deadline over twee weken voldoen?</text:p>
      <text:p text:style-name="ifm_p_mt.3.76mm_ifm">Antwoord 3</text:p>
      <text:p text:style-name="ifm_p_ifm">De gemaakte afspraken tussen de EU en Israël zien onder meer toe op een toename van het aantal vrachtwagens dat dagelijks de Gazastrook binnenkomt; de opening van verschillende andere grensovergangen (zoals de grensovergangen bij Zikim in het noorden van de Gazastrook en Kisuffim in het zuiden); de opschaling van aanvoerroutes over land vanuit Jordanië en Egypte; het mogelijk maken van de distributie van voedselvoorraden via bakkerijen en openbare keukens in de hele Gazastrook; de hervatting van dagelijkse invoer van circa 200.000 liter brandstof voor humanitair gebruik en toegang voor de VN tot deze brandstof; de bescherming van hulpverleners; het verbeteren van procedures voor de registratie van ngo’s; toegang voor vuilniswagens en verruiming van toegang tot vuilstortplaatsen; herstel van essentiële humanitaire infrastructuur; en herstel van toegang tot water.</text:p>
      <text:p text:style-name="ifm_p_mt.3.76mm_ifm">Vraag 5</text:p>
      <text:p text:style-name="ifm_p_ifm">Waarop baseerde u zich bij de uitspraak: «Ik zie bijvoorbeeld dat er gisteren 180 vrachtauto's gingen en eergisteren 160.»?<text:note text:id="ID-2025Z14737-d37e73" text:note-class="footnote"><text:note-citation text:label="4 ">4</text:note-citation><text:note-body><text:p text:style-name="ifm_p_font.normal_size.6.93pt_mt..5mm_indent.-0.1161in_mleft.0.1161in_ifm">NOS, 15 juli 2025, «Veldkamp spreekt over «180 vrachtwagens naar Gaza», Egypte ziet nog geen verandering» (https://nos.nl/artikel/2575144-veldkamp-spreekt-over-180-vrachtwagens-naar-gaza-egypte-ziet-nog-geen-verandering)</text:p></text:note-body></text:note></text:p>
      <text:p text:style-name="ifm_p_mt.3.76mm_ifm">Antwoord 5</text:p>
      <text:p text:style-name="ifm_p_ifm">Deze uitspraak was gebaseerd op informatie uit diplomatieke contacten.</text:p>
      <text:p text:style-name="ifm_p_mt.3.76mm_ifm">Vraag 6</text:p>
      <text:p text:style-name="ifm_p_ifm">Zijn er naast afspraken over humanitaire hulp ook afspraken gemaakt over de aanvallen die Israël nog steeds uitvoert, zowel in Gaza als op de Westelijke Jordaanoever? Zo ja, welke afspraken zijn dit?</text:p>
      <text:p text:style-name="ifm_p_mt.3.76mm_ifm">Antwoord 6</text:p>
      <text:p text:style-name="ifm_p_ifm">Het akkoord tussen de EU en Israël ziet niet toe op de gevechtshandelingen in de Gazastrook. Het kabinet onderstreept dat het van belang is dat naast afspraken over toegang voor humanitaire hulp er ook een onmiddellijk staakt-het-vuren komt en dat alle partijen zich aan het internationaal humanitair recht houden. De oorlog moet stoppen.</text:p>
      <text:p text:style-name="ifm_p_mt.3.76mm_ifm">Vraag 7</text:p>
      <text:p text:style-name="ifm_p_ifm">Wilt u deze vragen vóór woensdag 24 juli om 10.00 uur beantwoorden?</text:p>
      <text:p text:style-name="ifm_p_mt.3.76mm_ifm">Antwoord 7</text:p>
      <text:p text:style-name="ifm_p_ifm">Er is getracht te voldoen aan een zo spoedig mogelijke beantwoordin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Paternotte, Piri, Boswijk, Dobbe, Teunissen en Dassen over het bericht ‘EU-ministers nemen geen maatregelen tegen Israël, houden opties op tafel’</dc:title>
    <meta:user-defined meta:name="OVERHEIDop.ParlID/DC.identifier">ah-tk-20242025-2806</meta:user-defined>
    <meta:user-defined meta:name="OVERHEIDop.configuratie">https://repository.officiele-overheidspublicaties.nl/MasterConfiguraties/MC-OEP-KamervragenAanhangsel-Web/1.9/xml/MC-OEP-KamervragenAanhangsel-Web.xml</meta:user-defined>
    <meta:user-defined meta:name="OVERHEIDop.vraagnummer">2025Z14737</meta:user-defined>
    <meta:user-defined meta:name="OVERHEIDop.aanhangselNummer">2806</meta:user-defined>
    <meta:user-defined meta:name="OVERHEIDop.ontvanger">C.C.J. Veldkamp</meta:user-defined>
    <meta:user-defined meta:name="DCTERMS.W3CDTF/OVERHEIDop.datumOntvangst">2025-08-07</meta:user-defined>
    <meta:user-defined meta:name="OVERHEIDop.AanhangselTypen/DC.type">Antwoord</meta:user-defined>
    <meta:user-defined meta:name="OVERHEIDop.indiener">L.A.J.M. Dassen</meta:user-defined>
    <meta:user-defined meta:name="OVERHEIDop.indiener">C. Teunissen</meta:user-defined>
    <meta:user-defined meta:name="OVERHEIDop.indiener">S.E.M. Dobbe</meta:user-defined>
    <meta:user-defined meta:name="OVERHEIDop.indiener">D.G. Boswijk</meta:user-defined>
    <meta:user-defined meta:name="OVERHEIDop.indiener">K.P. Piri</meta:user-defined>
    <meta:user-defined meta:name="OVERHEIDop.indiener">J.M. Paternotte</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5-08-07</meta:user-defined>
    <meta:user-defined meta:name="DC.title">Antwoord op vragen van de leden Paternotte, Piri, Boswijk, Dobbe, Teunissen en Dassen over het bericht ‘EU-ministers nemen geen maatregelen tegen Israël, houden opties op tafel’</meta:user-defined>
    <meta:user-defined meta:name="DCTERMS.W3CDTF/DCTERMS.available">2025-08-11</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Internationaal | Organisatie en beleid</meta:user-defined>
    <meta:user-defined meta:name="OVERHEIDop.versieInformatie"/>
  </office:meta>
</office:document-meta>
</file>