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de leden <text:span text:style-name="ifm_span_font.bold_ifm">Piri</text:span> (GroenLinks-PvdA), <text:span text:style-name="ifm_span_font.bold_ifm">Paternotte</text:span> (D66), <text:span text:style-name="ifm_span_font.bold_ifm">Boswijk</text:span> (CDA), <text:span text:style-name="ifm_span_font.bold_ifm">Dassen</text:span> (Volt), <text:span text:style-name="ifm_span_font.bold_ifm">Dobbe</text:span> (SP) en <text:span text:style-name="ifm_span_font.bold_ifm">Teunissen</text:span> (PvdD) aan de Minister van Buitenlandse Zaken over <text:span text:style-name="ifm_span_font.italic_ifm">het artikel «Europese Unie stelt in gelekt rapport zèlf oorlogsmisdaden in Gaza vast, toch blijft het stil over sancties tegen Israël»</text:span> (ingezonden 10 jun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het artikel «Europese Unie stelt in gelekt rapport zèlf oorlogsmisdaden in Gaza vast, toch blijft het stil over sancties tegen Israël»?<text:note text:id="n1" text:note-class="footnote"><text:note-citation text:label="1 ">1</text:note-citation><text:note-body><text:p text:style-name="ifm_p_font.normal_size.6.93pt_mt..5mm_indent.-0.1161in_mleft.0.1161in_ifm">VRT NWS, 4 juni 2025, «Europese Unie stelt in gelekt rapport zélf oorlogsmisdaden in Gaza vast, toch blijft het stil over sancties tegen Israël» (https://www.vrt.be/vrtnws/nl/2025/06/04/gelekt-eu-rapport-over-oorlogsmisdaden-in-gaza-zet-extra-druk-op/)</text:p></text:note-body></text:note></text:p>
      <text:p text:style-name="ifm_p_mt.3.76mm_ifm">Antwoord 1 </text:p>
      <text:p text:style-name="ifm_p_ifm">Ja.</text:p>
      <text:p text:style-name="ifm_p_mt.3.76mm_ifm">Vraag 2</text:p>
      <text:p text:style-name="ifm_p_ifm">Betreft dit artikel het rapport van de Europese Unie (EU) Speciaal Gezant waar u naar verwees in uw brief aan Hoge Vertegenwoordiger Kaja Kallas, d.d. 6 mei 2025?</text:p>
      <text:p text:style-name="ifm_p_mt.3.76mm_ifm">Antwoord 2</text:p>
      <text:p text:style-name="ifm_p_ifm">Ja.</text:p>
      <text:p text:style-name="ifm_p_mt.3.76mm_ifm">Vraag 3</text:p>
      <text:p text:style-name="ifm_p_ifm">Deelt u de conclusie van het rapport dat Israël systematisch burgerdoelen bombardeert en dat dit een duidelijke schending is van het internationaal humanitair oorlogsrecht? Zo nee, waarom niet?</text:p>
      <text:p text:style-name="ifm_p_mt.3.76mm_ifm">Antwoord 3</text:p>
      <text:p text:style-name="ifm_p_ifm">Het rapport trekt zelf deze conclusie niet, maar verwijst wel naar conclusies van het Bureau van de Hoge Commissaris voor de Mensenrechten van de Verenigde Naties (OHCHR) op dit punt. Het kabinet heeft meermaals aangegeven dat het bombarderen van burgerobjecten in Gaza een duidelijke schending is van het humanitair oorlogsrecht. Samen met de conclusie van de Europese Dienst voor Extern Optraden (EDEO) dat er aanwijzingen zijn dat Israël in strijd zou handelen met zijn verplichtingen onder artikel 2 van het akkoord, heeft het kabinet besloten zowel nationaal alsmede via het EU-spoor maatregelen te nemen.</text:p>
      <text:p text:style-name="ifm_p_mt.3.76mm_ifm">Vraag 4</text:p>
      <text:p text:style-name="ifm_p_ifm">Deelt u de conclusie van het rapport dat Israël uithongering inzet als oorlogswapen en dat dit een duidelijke schending is van het internationaal humanitair oorlogsrecht? Zo nee, waarom niet?</text:p>
      <text:p text:style-name="ifm_p_mt.3.76mm_ifm">Antwoord 4</text:p>
      <text:p text:style-name="ifm_p_ifm">Het rapport trekt zelf deze conclusie niet, maar verwijst wel naar conclusies van de OHCHR op dit punt. Het kabinet deelt in algemene zin de conclusie dat de inzet van honger als methode van oorlogvoering nooit mag en een duidelijke schending is van het internationaal humanitair recht.</text:p>
      <text:p text:style-name="ifm_p_mt.3.76mm_ifm">Vraag 5</text:p>
      <text:p text:style-name="ifm_p_ifm">Vindt u dat het rapport voldoende bewijs geeft dat Israël in overtreding is van artikel twee van het Associatieverdrag met de Europese Unie, waarin beide partijen zich committeren aan het respecteren van mensenrechten? Zo nee, waarom niet?</text:p>
      <text:p text:style-name="ifm_p_mt.3.76mm_ifm">Antwoord 5</text:p>
      <text:p text:style-name="ifm_p_ifm">Het kabinet neemt de constateringen van de rapporten van de Speciaal Vertegenwoordiger voor mensenrechten zeer serieus. Het kabinet heeft de inhoud van de rapporten dan ook meegewogen in het besluit om een evaluatie van Israëls naleving van artikel 2 van het associatieakkoord te initiëren. Deze evaluatie is reeds uitgevoerd en besproken tijdens de Raad Buitenlandse Zaken van 23 juni jl. De Kamer is hier middels het verslag van de Raad Buitenlandse Zaken van juni 2025 over geïnformeerd<text:note text:id="ID-2804-d37e120" text:note-class="footnote"><text:note-citation text:label="2 ">2</text:note-citation><text:note-body><text:p text:style-name="ifm_p_font.normal_size.6.93pt_mt..5mm_indent.-0.1161in_mleft.0.1161in_ifm">Kamerstuk 21 501-02, nr. 3180</text:p></text:note-body></text:note>: de Europese Dienst voor Extern Optreden (EDEO) heeft geconcludeerd dat er aanwijzingen zijn dat Israël in strijd zou handelen met zijn verplichtingen onder artikel 2 van het akkoord. Ook het recente voorstel van de Europese Commissie tot opschorting van de samenwerking tussen Israël en de <text:span text:style-name="ifm_span_font.italic_ifm">European Innovation
         Council</text:span> (EIC), een onderdeel van Horizon Europe, het grootste onderzoeks- en innovatieprogramma van de EU, onderschrijft deze conclusie. Hierop volgend heeft het kabinet besloten zowel nationaal alsmede via het EU-spoor maatregelen te nemen. Hier is uw Kamer over geïnformeerd middels een brief op 28 juli jl.<text:note text:id="ID-2804-d37e133" text:note-class="footnote"><text:note-citation text:label="3 ">3</text:note-citation><text:note-body><text:p text:style-name="ifm_p_font.normal_size.6.93pt_mt..5mm_indent.-0.1161in_mleft.0.1161in_ifm">Kamerstuk 23 432, nr. 569</text:p></text:note-body></text:note></text:p>
      <text:p text:style-name="ifm_p_mt.3.76mm_ifm">Vraag 6</text:p>
      <text:p text:style-name="ifm_p_ifm">Staat u open voor opschorting van de handelsvoordelen die Israël geniet onder het EU-Israël Associatieverdrag, als consequentie voor de schending van het verdrag door Israël? Zo nee, waarom niet?</text:p>
      <text:p text:style-name="ifm_p_mt.3.76mm_ifm">Antwoord 6</text:p>
      <text:p text:style-name="ifm_p_ifm">Ja, in lijn met de Kamerbrief van 28 juli jl.<text:note text:id="ID-2804-d37e152" text:note-class="footnote"><text:note-citation text:label="4 ">4</text:note-citation><text:note-body><text:p text:style-name="ifm_p_font.normal_size.6.93pt_mt..5mm_indent.-0.1161in_mleft.0.1161in_ifm">Kamerstuk 23 432, nr. 569</text:p></text:note-body></text:note> pleit Nederland voor een opschorting van het handelsdeel van het Associatieakkoord tussen de EU en Israël. Het kabinet zet zich in de daarvoor geëigende Brusselse gremia en in relevante bilaterale contacten met andere EU-lidstaten momenteel hiervoor in.</text:p>
      <text:p text:style-name="ifm_p_mt.3.76mm_ifm">Vraag 7</text:p>
      <text:p text:style-name="ifm_p_ifm">Kunt u deze vragen elk afzonderlijk en voor woensdag 18 juni beantwoorden?</text:p>
      <text:p text:style-name="ifm_p_mt.3.76mm_ifm">Antwoord 7</text:p>
      <text:p text:style-name="ifm_p_ifm">De vragen zijn afzonderlijk beantwoord. Het is helaas niet gelukt deze voor 18 juni te beantwoorden.</text:p>
      <text:h text:style-name="ifm_p_font.bold_mt.5.08mm_page.keep-with-next_ifm" text:outline-level="2">Toelichting:</text:h>
      <text:p text:style-name="ifm_p_mt.4.23mm_ifm">Deze vragen dienen ter aanvulling op eerdere vragen terzake van het lid Van Baarle (DENK), ingezonden 6 juni 2025 (vraagnummer 2025Z115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Paternotte, Boswijk, Dassen, Dobbe en Teunissen over het artikel 'Europese Unie stelt in gelekt rapport zèlf oorlogsmisdaden in Gaza vast, toch blijft het stil over sancties tegen Israël'</dc:title>
    <meta:user-defined meta:name="OVERHEIDop.ParlID/DC.identifier">ah-tk-20242025-2804</meta:user-defined>
    <meta:user-defined meta:name="OVERHEIDop.configuratie">https://repository.officiele-overheidspublicaties.nl/MasterConfiguraties/MC-OEP-KamervragenAanhangsel-Web/1.9/xml/MC-OEP-KamervragenAanhangsel-Web.xml</meta:user-defined>
    <meta:user-defined meta:name="OVERHEIDop.vraagnummer">2025Z11635</meta:user-defined>
    <meta:user-defined meta:name="OVERHEIDop.aanhangselNummer">2804</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C. Teunissen</meta:user-defined>
    <meta:user-defined meta:name="OVERHEIDop.indiener">S.E.M. Dobbe</meta:user-defined>
    <meta:user-defined meta:name="OVERHEIDop.indiener">L.A.J.M. Dassen</meta:user-defined>
    <meta:user-defined meta:name="OVERHEIDop.indiener">D.G. Boswijk</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de leden Piri, Paternotte, Boswijk, Dassen, Dobbe en Teunissen over het artikel 'Europese Unie stelt in gelekt rapport zèlf oorlogsmisdaden in Gaza vast, toch blijft het stil over sancties tegen Israël'</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