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42025-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text:p>
      <text:p text:style-name="ifm_p_font.roman_mt.3.76mm_ifm">Vragen van het lid <text:span text:style-name="ifm_span_font.bold_ifm">Ouwehand</text:span> (Partij voor de Dieren) aan de Minister van Landbouw, Visserij, Voedselzekerheid en Natuur over <text:span text:style-name="ifm_span_font.italic_ifm">het ernstig lijden van dieren bij de slacht</text:span> (ingezonden 8 juli 2024).</text:p>
      <text:p text:style-name="ifm_p_font.roman_mt.3.76mm_ifm">Antwoord van Minister <text:span text:style-name="ifm_span_font.bold_ifm">Wiersma</text:span> (Landbouw, Visserij, Voedselzekerheid en Natuur) (ontvangen 20 september 2024). Zie ook Aanhangsel Handelingen, vergaderjaar 2023–2024, nr. 2159.</text:p>
      <text:p text:style-name="ifm_p_mt.3.76mm_ifm">Vraag 1</text:p>
      <text:p text:style-name="ifm_p_ifm">Kunt u bevestigen dat in Nederland elk jaar meer dan 500 miljoen dieren, veelal na een kort en ellendig leven, worden geslacht?</text:p>
      <text:p text:style-name="ifm_p_mt.3.76mm_ifm">Antwoord 1</text:p>
      <text:p text:style-name="ifm_p_ifm">Ik kan bevestigen dat er ieder jaar meer dan 500 miljoen dieren<text:note text:id="ID-28-d37e71" text:note-class="footnote"><text:note-citation text:label="1 ">1</text:note-citation><text:note-body><text:p text:style-name="ifm_p_font.normal_size.6.93pt_mt..5mm_indent.-0.1161in_mleft.0.1161in_ifm">https://www.cbs.nl/nl-nl/cijfers/detail/7123slac</text:p></text:note-body></text:note><text:span text:style-name="ifm_span_font.superscript_ifm">, </text:span><text:note text:id="ID-28-d37e82" text:note-class="footnote"><text:note-citation text:label="2 ">2</text:note-citation><text:note-body><text:p text:style-name="ifm_p_font.normal_size.6.93pt_mt..5mm_indent.-0.1161in_mleft.0.1161in_ifm">Antwoorden op Kamervragen Slotwet LNV en DGF 2023 | Kamerstuk | Rijksoverheid.nl</text:p></text:note-body></text:note> in Nederland worden geslacht.</text:p>
      <text:p text:style-name="ifm_p_mt.3.76mm_ifm">Vraag 2</text:p>
      <text:p text:style-name="ifm_p_ifm">Erkent u dat er niet zoiets bestaat als «diervriendelijke slacht»?</text:p>
      <text:p text:style-name="ifm_p_mt.3.76mm_ifm">Antwoord 2</text:p>
      <text:p text:style-name="ifm_p_ifm">Ik erken dat er verschillende meningen bestaan over of slacht diervriendelijk kan. Ik vind dat het slachten van dieren op een diervriendelijke wijze gedaan moet worden, en ik zet mij in om de slacht in Nederland met oog voor dierenwelzijn te laten verlopen.</text:p>
      <text:p text:style-name="ifm_p_mt.3.76mm_ifm">Vraag 3</text:p>
      <text:p text:style-name="ifm_p_ifm">Erkent u dat de wetgever desondanks al meer dan honderd jaar de morele plicht heeft om het lijden van dieren bij de slacht zoveel mogelijk te beperken?<text:note text:id="ID-2024Z11890-d37e48" text:note-class="footnote"><text:note-citation text:label="3 ">3</text:note-citation><text:note-body><text:p text:style-name="ifm_p_font.normal_size.6.93pt_mt..5mm_indent.-0.1161in_mleft.0.1161in_ifm">Besluit van den 5den Juni 1920, tot uitvoering van de artikelen 18 en 25 van de Vleeschkeuringswet, Staatsblad van het Koninkrijk der Nederlanden nr. 285, juni 1920</text:p></text:note-body></text:note></text:p>
      <text:p text:style-name="ifm_p_mt.3.76mm_ifm">Antwoord 3</text:p>
      <text:p text:style-name="ifm_p_ifm">Ja, dit volgt ook uit Europese en Nederlandse wetgeving. Ik erken dat er een morele plicht is om het lijden van dieren tijdens de slacht zoveel mogelijk te beperken.</text:p>
      <text:p text:style-name="ifm_p_mt.3.76mm_ifm">Vraag 4</text:p>
      <text:p text:style-name="ifm_p_ifm">Kunt u bevestigen er in grote slachthuizen tot wel 675 varkens, 130 runderen, 240 kalfjes en zelfs 13.500 kippen per uur worden geslacht?</text:p>
      <text:p text:style-name="ifm_p_mt.3.76mm_ifm">Antwoord 4</text:p>
      <text:p text:style-name="ifm_p_ifm">Gangbare slachtsnelheden in grote slachthuizen zijn 300–675 vleesvarkens, 25–130 runderen, 40–245 kalveren en 6.000–13.5000 vleeskuikens per uur. De maximale snelheden zijn sinds 2021 niet veranderd.</text:p>
      <text:p text:style-name="ifm_p_mt.3.76mm_ifm">Vraag 5</text:p>
      <text:p text:style-name="ifm_p_ifm">Kunt u bevestigen dat er met deze hoge slachttempo's niet kan worden voorkomen dat er regelmatig iets misgaat, waardoor er ernstig dierenleed ontstaat (zoals dieren die bij vol bewustzijn in kokendhete broeibakken terechtkomen of bij vol bewustzijn worden geslacht)?</text:p>
      <text:p text:style-name="ifm_p_mt.3.76mm_ifm">Antwoord 5</text:p>
      <text:p text:style-name="ifm_p_ifm">Ik kan bevestigen dat wanneer een slachthuis haar procedures niet goed borgt, het dierenwelzijn kan worden geschaad. Dit volgt ook uit het literatuuronderzoek en de praktijkonderzoek dat mijn ministerie in 2021 en 2022 heeft laten uitvoeren door onder andere Wageningen University &amp; Research (WUR)<text:note text:id="ID-28-d37e141" text:note-class="footnote"><text:note-citation text:label="4 ">4</text:note-citation><text:note-body><text:p text:style-name="ifm_p_font.normal_size.6.93pt_mt..5mm_indent.-0.1161in_mleft.0.1161in_ifm">Kamerstuk 28 286, nr. 1237</text:p></text:note-body></text:note>. Over het algemeen borgen slachthuizen hun procedures echter goed en vinden slachtprocessen daarmee plaats volgens vastgestelde wet- en regelgeving.</text:p>
      <text:p text:style-name="ifm_p_mt.3.76mm_ifm">Vraag 6</text:p>
      <text:p text:style-name="ifm_p_ifm">Onderschrijft u de conclusie van het onderzoek van Wageningen University &amp; Research (WUR) dat risico’s voor dierenwelzijn en voedselveiligheid groter worden bij een hogere slachtsnelheid?<text:note text:id="ID-2024Z11890-d37e74" text:note-class="footnote"><text:note-citation text:label="5 ">5</text:note-citation><text:note-body><text:p text:style-name="ifm_p_font.normal_size.6.93pt_mt..5mm_indent.-0.1161in_mleft.0.1161in_ifm">WUR, april 2023, «Risico factoren voor dierenwelzijn en voedselveiligheid bij verhogen slachtsnelheid. Openbaar rapport 1248 B» (Risico factoren voor dierenwelzijn en voedselveiligheid bij verhogen slachtsnelheid | Rapport | Rijksoverheid.nl)</text:p></text:note-body></text:note></text:p>
      <text:p text:style-name="ifm_p_mt.3.76mm_ifm">Antwoord 6</text:p>
      <text:p text:style-name="ifm_p_ifm">Ik onderschrijf de conclusie dat risico’s voor dierenwelzijn en voedselveiligheid groter kunnen worden bij een hogere slachtsnelheid, en dat deze ondervangen kunnen worden middels verschillende specifieke maatregelen. Deze maatregelen staan ook in het onderzoek en de praktijktoets beschreven.</text:p>
      <text:p text:style-name="ifm_p_mt.3.76mm_ifm">Vraag 7</text:p>
      <text:p text:style-name="ifm_p_ifm">Onderschrijft u de vaststelling van voormalig Landbouwminister Schouten dat de druk op het slachtproces vanwege de economische belangen te groot is geworden om de belangen van dierenwelzijn en voedselveiligheid te kunnen borgen?<text:note text:id="ID-2024Z11890-d37e88" text:note-class="footnote"><text:note-citation text:label="6 ">6</text:note-citation><text:note-body><text:p text:style-name="ifm_p_font.normal_size.6.93pt_mt..5mm_indent.-0.1161in_mleft.0.1161in_ifm">Kamerstuk 28 286, nr. 1201</text:p></text:note-body></text:note></text:p>
      <text:p text:style-name="ifm_p_mt.3.76mm_ifm">Antwoord 7</text:p>
      <text:p text:style-name="ifm_p_ifm">Dit onderschrijf ik niet. Volgens de conclusies uit de eerder genoemde onderzoeken kunnen dierenwelzijn en voedselveiligheid, mits specifieke maatregelen (passend voor het slachthuis) worden toegepast, geborgd blijven bij een hogere slachtsnelheid.</text:p>
      <text:p text:style-name="ifm_p_mt.3.76mm_ifm">Vraag 8</text:p>
      <text:p text:style-name="ifm_p_ifm">Heeft u er kennis van genomen dat de Kamer verschillende keren heeft verzocht om de slachtsnelheid te verlagen?<text:note text:id="ID-2024Z11890-d37e102" text:note-class="footnote"><text:note-citation text:label="7 ">7</text:note-citation><text:note-body><text:p text:style-name="ifm_p_font.normal_size.6.93pt_mt..5mm_indent.-0.1161in_mleft.0.1161in_ifm">Kamerstuk 28 286, nr. 1118</text:p></text:note-body></text:note><text:span text:style-name="ifm_span_font.superscript_ifm">, </text:span><text:note text:id="ID-2024Z11890-d37e111" text:note-class="footnote"><text:note-citation text:label="8 ">8</text:note-citation><text:note-body><text:p text:style-name="ifm_p_font.normal_size.6.93pt_mt..5mm_indent.-0.1161in_mleft.0.1161in_ifm">Kamerstuk 33 835, nr. 219</text:p></text:note-body></text:note></text:p>
      <text:p text:style-name="ifm_p_mt.3.76mm_ifm">Antwoord 8</text:p>
      <text:p text:style-name="ifm_p_ifm">Ja.</text:p>
      <text:p text:style-name="ifm_p_mt.3.76mm_ifm">Vraag 9</text:p>
      <text:p text:style-name="ifm_p_ifm">Gaat u de slachtsnelheid in slachthuizen verlagen?</text:p>
      <text:p text:style-name="ifm_p_mt.3.76mm_ifm">Antwoord 9</text:p>
      <text:p text:style-name="ifm_p_ifm">Nee.</text:p>
      <text:p text:style-name="ifm_p_mt.3.76mm_ifm">Vraag 10</text:p>
      <text:p text:style-name="ifm_p_ifm">Kunt u bevestigen dat er op dit moment nog altijd slacht- en bedwelmingsmethoden zijn toegestaan die strijdig zijn met het doel om het lijden van dieren bij de slacht tot een minimum te beperken? Kunt u uiteenzetten welke slacht- en bedwelmingsmethoden dat volgens u zijn?</text:p>
      <text:p text:style-name="ifm_p_mt.3.76mm_ifm">Antwoord 10</text:p>
      <text:p text:style-name="ifm_p_ifm">Voor elke slacht- en bedwelmingsmethoden zijn er voordelen en nadelen ten aanzien van dierenwelzijn te beschrijven. Deze voor- en nadelen zijn zorgvuldig door de EFSA beschreven in de afgelopen tientallen jaren. Het is aan het slachthuis om een afweging hierin te maken en het slachtproces dusdanig in te richten dat het dierenwelzijn geborgd wordt.</text:p>
      <text:p text:style-name="ifm_p_mt.3.76mm_ifm">Vraag 11</text:p>
      <text:p text:style-name="ifm_p_ifm">Kunt u bevestigen dat de European Food and Safety Autority (EFSA) in 2004 al adviseerde om de waterbadbedwelming uit te faseren?</text:p>
      <text:p text:style-name="ifm_p_mt.3.76mm_ifm">Antwoord 11</text:p>
      <text:p text:style-name="ifm_p_ifm">Ik kan bevestigen dat EFSA in 2004 uiteengezet heeft elke bedwelmingsmethodes voor verschillende diersoorten bestaan en wat onder andere de dierenwelzijnsrisico’s zijn voor elke methode. Ook adviseren zij dat er meer onderzoek gedaan moet worden naar de effectiviteit van bepaalde slacht- en bedwelmingsmethodes.</text:p>
      <text:p text:style-name="ifm_p_mt.3.76mm_ifm">Vraag 12</text:p>
      <text:p text:style-name="ifm_p_ifm">Kunt u bevestigen dat voormalig Landbouwminister Verburg in april 2009 aankondigde dat het waterbad zou worden uitgefaseerd, omdat het zeer aannemelijk is dat een aanzienlijk deel van de dieren niet voldoende wordt bedwelmd?<text:note text:id="ID-2024Z11890-d37e145" text:note-class="footnote"><text:note-citation text:label="9 ">9</text:note-citation><text:note-body><text:p text:style-name="ifm_p_font.normal_size.6.93pt_mt..5mm_indent.-0.1161in_mleft.0.1161in_ifm">Kamerstuk 28 286, nr. 291</text:p></text:note-body></text:note></text:p>
      <text:p text:style-name="ifm_p_mt.3.76mm_ifm">Antwoord 12</text:p>
      <text:p text:style-name="ifm_p_ifm">Ik kan bevestigen dat voormalig Landbouwminister Verburg ernaar streefde dat de sector gebruik ging maken van alternatieve bedwelmingsmethoden, waardoor de waterbadmethode uitgefaseerd zou kunnen worden.</text:p>
      <text:p text:style-name="ifm_p_mt.3.76mm_ifm">Vraag 13</text:p>
      <text:p text:style-name="ifm_p_ifm">Heeft u gezien dat de Kamer al in 2014 een verbod wilde op het levend, op de kop, aanhangen van kippen, eenden en kalkoenen aan de slachtlijn (voorafgaand aan waterbadbedwelming)?<text:note text:id="ID-2024Z11890-d37e159" text:note-class="footnote"><text:note-citation text:label="10 ">10</text:note-citation><text:note-body><text:p text:style-name="ifm_p_font.normal_size.6.93pt_mt..5mm_indent.-0.1161in_mleft.0.1161in_ifm">Kamerstuk 28 286, nr. 688</text:p></text:note-body></text:note></text:p>
      <text:p text:style-name="ifm_p_mt.3.76mm_ifm">Antwoord 13</text:p>
      <text:p text:style-name="ifm_p_ifm">Ja, dit heb ik gezien.</text:p>
      <text:p text:style-name="ifm_p_mt.3.76mm_ifm">Vraag 14</text:p>
      <text:p text:style-name="ifm_p_ifm">Kunt u bevestigen dat er desondanks nog steeds jaarlijks meer dan vijf miljoen kippen worden geslacht bij slachthuizen die permanent gebruik maken van een elektrisch waterbad als bedwelmingsmethode? Kunt u tevens bevestigen dat alle eenden in de vee-industrie via deze methode worden geslacht? Wat vindt u hiervan?</text:p>
      <text:p text:style-name="ifm_p_mt.3.76mm_ifm">Antwoord 14</text:p>
      <text:p text:style-name="ifm_p_ifm">In 2023 zijn 62,3 miljoen vleeskuikens, 5,4 miljoen leghennen en 5,8 miljoen eenden geslacht bij de slachthuizen die permanent gebruik maken van een elektrisch waterbad als bedwelmingsmethode. Eenden worden inderdaad standaard bedwelmd met gebruik van het elektrisch waterbad als bedwelmingsmethode<text:note text:id="ID-28-d37e259" text:note-class="footnote"><text:note-citation text:label="11 ">11</text:note-citation><text:note-body><text:p text:style-name="ifm_p_font.normal_size.6.93pt_mt..5mm_indent.-0.1161in_mleft.0.1161in_ifm">Kamerstuk 36 560 XIV, nr. 8</text:p></text:note-body></text:note>. De waterbadbedwelming is een toegestane methode uit de Europese Verordening ter bescherming van dieren bij het doden, die niet eenzijdig door een lidstaat verboden kan worden. Ik vind dat bedrijven zich moeten houden aan de voorschriften van de EU-Verordening, en de bedwelmingsmethoden mogen hanteren die daarin worden beschreven.</text:p>
      <text:p text:style-name="ifm_p_mt.3.76mm_ifm">Vraag 15</text:p>
      <text:p text:style-name="ifm_p_ifm">Heeft u gezien dat de Kamer al in 2015 een einde wilde aan het bedwelmen van varkens met CO<text:span text:style-name="ifm_span_font.subscript_ifm">2</text:span>, omdat deze methode zeer pijnlijk is voor varkens en gepaard gaat met ernstig dierenleed?<text:note text:id="ID-2024Z11890-d37e179" text:note-class="footnote"><text:note-citation text:label="12 ">12</text:note-citation><text:note-body><text:p text:style-name="ifm_p_font.normal_size.6.93pt_mt..5mm_indent.-0.1161in_mleft.0.1161in_ifm">Kamerstuk 34 300 XIII, nr. 151</text:p></text:note-body></text:note></text:p>
      <text:p text:style-name="ifm_p_mt.3.76mm_ifm">Antwoord 15</text:p>
      <text:p text:style-name="ifm_p_ifm">Ja, dit heb ik gezien. Mijn voorganger heeft op 22 juni 2022 het belang onderschreven van de zoektocht naar alternatieven. CO<text:span text:style-name="ifm_span_font.subscript_ifm">2</text:span>-bedwelming is een toegestane methode uit de Europese Verordening ter bescherming van dieren bij het doden, die niet eenzijdig door een lidstaat verboden kan worden. Bedrijven hebben zich te houden aan de voorschriften van de EU-Verordening en mogen de bedwelmingsmethoden hanteren die daarin worden beschreven.</text:p>
      <text:p text:style-name="ifm_p_mt.3.76mm_ifm">Vraag 16</text:p>
      <text:p text:style-name="ifm_p_ifm">Kunt u bevestigen dat er desondanks, negen jaar later, nog steeds bij vijf slachthuizen op grote schaal varkens worden bedwelmd met deze methode? Wat vindt u hiervan?</text:p>
      <text:p text:style-name="ifm_p_mt.3.76mm_ifm">Antwoord 16</text:p>
      <text:p text:style-name="ifm_p_ifm">In 2023 werd bij vijf slachterijen CO<text:span text:style-name="ifm_span_font.subscript_ifm">2</text:span>-bedwelming gebruikt bij varkens. Hierover heeft mijn voorganger vragen beantwoord op 11 juni jl.<text:span text:style-name="ifm_span_font.superscript_ifm">4</text:span> Zie verder mijn antwoord op vraag 15, CO<text:span text:style-name="ifm_span_font.subscript_ifm">2</text:span>-bedwelming is een in Europa toegestane methode.</text:p>
      <text:p text:style-name="ifm_p_mt.3.76mm_ifm">Vraag 17</text:p>
      <text:p text:style-name="ifm_p_ifm">Bent u bekend met de wettelijke bepaling dat dieren buiten bewustzijn moeten zijn gebracht voordat ze worden geslacht, om zo vermijdbaar pijn, stress en lijden te voorkomen?</text:p>
      <text:p text:style-name="ifm_p_mt.3.76mm_ifm">Antwoord 17</text:p>
      <text:p text:style-name="ifm_p_ifm">De EU-verordening inzake de bescherming van dieren bij het doden<text:note text:id="ID-28-d37e315" text:note-class="footnote"><text:note-citation text:label="13 ">13</text:note-citation><text:note-body><text:p text:style-name="ifm_p_font.normal_size.6.93pt_mt..5mm_indent.-0.1161in_mleft.0.1161in_ifm">Verordening (EG) Nr. 1099/2009 van de Raad van 24 september 2009 inzake de bescherming van dieren bij het doden. L_2009303NL.01000101.xml (europa.eu)</text:p></text:note-body></text:note> bepaalt in artikel 4, lid 1 dat dieren uitsluitend worden gedood nadat zij zijn bedwelmd volgens de methoden en de desbetreffende specifieke toepassingsvoorschriften zoals beschreven in bijlage I van deze verordening. In lid 4 van ditzelfde artikel is opgenomen dat, indien dieren worden geslacht volgens speciale methoden die vereist zijn voor religieuze riten, de voorgeschreven bedwelming niet van toepassing is mits het slachten plaatsvindt in een slachthuis.</text:p>
      <text:p text:style-name="ifm_p_mt.3.76mm_ifm">Vraag 18</text:p>
      <text:p text:style-name="ifm_p_ifm">Kunt u bevestigen dat op de regel dat dieren voorafgaand aan de slacht buiten bewustzijn moeten worden gebracht, een uitzondering is gemaakt voor de slacht voor de Iraëlitische en Islamitische riten?</text:p>
      <text:p text:style-name="ifm_p_mt.3.76mm_ifm">Antwoord 18</text:p>
      <text:p text:style-name="ifm_p_ifm">Ja. Zie ook mijn antwoord op vraag 17.</text:p>
      <text:p text:style-name="ifm_p_mt.3.76mm_ifm">Vraag 19</text:p>
      <text:p text:style-name="ifm_p_ifm">Erkent u dat het onverdoofd slachten van runderen leidt tot onnodige pijn en lijden, vanwege de fixatie-methode, de halssnede waarbij zenuwweefsel wordt doorgesneden, de mogelijkheid tot het inademen van bloed en de pensinhoud, de ademnood en de plotselinge bloeddrukdaling die voortduurt tot bewusteloosheid intreedt?<text:note text:id="ID-2024Z11890-d37e211" text:note-class="footnote"><text:note-citation text:label="14 ">14</text:note-citation><text:note-body><text:p text:style-name="ifm_p_font.normal_size.6.93pt_mt..5mm_indent.-0.1161in_mleft.0.1161in_ifm">Koninklijke Nederlandse Maatschappij voor Diergeneeskunde (KNMvD), januari 2018, «Standpunt onbedwelmd slachten» (KNMvD standpunt Onbedwelmd slachten – KNMvD.nl)</text:p></text:note-body></text:note><text:span text:style-name="ifm_span_font.superscript_ifm">, </text:span><text:note text:id="ID-2024Z11890-d37e220" text:note-class="footnote"><text:note-citation text:label="15 ">15</text:note-citation><text:note-body><text:p text:style-name="ifm_p_font.normal_size.6.93pt_mt..5mm_indent.-0.1161in_mleft.0.1161in_ifm">EFSA Journal, 24 september 2020, «Welfare of cattle at slaughter» (Welfare of cattle at slaughter | EFSA (Europa.eu))</text:p></text:note-body></text:note></text:p>
      <text:p text:style-name="ifm_p_mt.3.76mm_ifm">Antwoord 19</text:p>
      <text:p text:style-name="ifm_p_ifm">Er is nog geen wetenschappelijke consensus over de perceptie van pijn tijdens het onbedwelmd aansnijden van de nek<text:note text:id="ID-28-d37e353" text:note-class="footnote"><text:note-citation text:label="16 ">16</text:note-citation><text:note-body><text:p text:style-name="ifm_p_font.normal_size.6.93pt_mt..5mm_indent.-0.1161in_mleft.0.1161in_ifm">Verhoeven et al. Assessing unconsciousness in livestock at slaughter, 2016. Pagina 131. https://edepot.wur.nl/388582</text:p></text:note-body></text:note>. Sommige wetenschappers stellen dat wanneer de neksnede wordt uitgevoerd met een lang, recht, vlijmscherp mes, dit niet pijnlijk lijkt. Andere wetenschappers stellen dat de snee in de nek een schadelijke stimulus is en dat er sterke aanwijzingen zijn dat deze snee als pijnlijk wordt ervaren. De algemene mening is dat het aansnijden van dieren bij bewustzijn pijn en spanning veroorzaakt en dat wanneer het dier bij bewustzijn is wanneer het bloedt, dit het dier angstig kan maken.</text:p>
      <text:p text:style-name="ifm_p_mt.3.76mm_ifm">Vraag 20</text:p>
      <text:p text:style-name="ifm_p_ifm">Erkent u dat schapen en geiten bij de onverdoofde slacht op de rug liggend worden gefixeerd, wat leidt tot extra stress bij al angstige dieren, en tevens de kans op fouten – zoals dat een dier meerdere keren moet worden gesneden voordat het overlijdt – groter maakt?<text:note text:id="ID-2024Z11890-d37e235" text:note-class="footnote"><text:note-citation text:label="17 ">17</text:note-citation><text:note-body><text:p text:style-name="ifm_p_font.normal_size.6.93pt_mt..5mm_indent.-0.1161in_mleft.0.1161in_ifm">Koninklijke Nederlandse Maatschappij voor Diergeneeskunde (KNMvD), januari 2018, «Standpunt onbedwelmd slachten» (KNMvD standpunt Onbedwelmd slachten – KNMvD.nl)</text:p></text:note-body></text:note></text:p>
      <text:p text:style-name="ifm_p_mt.3.76mm_ifm">Antwoord 20</text:p>
      <text:p text:style-name="ifm_p_ifm">Het fixeren op de rug om het dier vervolgens aan te snijden is inderdaad gebruikelijk en de gevolgen voor het dierenwelzijn zijn, met name voor runderen, uitgebreid beschreven<text:note text:id="ID-28-d37e376" text:note-class="footnote"><text:note-citation text:label="18 ">18</text:note-citation><text:note-body><text:p text:style-name="ifm_p_font.normal_size.6.93pt_mt..5mm_indent.-0.1161in_mleft.0.1161in_ifm">Kamerstuk 31 571, nr. 29</text:p></text:note-body></text:note><text:span text:style-name="ifm_span_font.superscript_ifm">, </text:span><text:note text:id="ID-28-d37e388" text:note-class="footnote"><text:note-citation text:label="19 ">19</text:note-citation><text:note-body><text:p text:style-name="ifm_p_font.normal_size.6.93pt_mt..5mm_indent.-0.1161in_mleft.0.1161in_ifm">Verhoeven et al. Assessing unconsciousness in livestock at slaughter, 2016. Pagina 80. https://edepot.wur.nl/388582</text:p></text:note-body></text:note>. Vanaf 1 januari 2018 houdt de Nederlandse Voedsel- en Warenautoriteit (NVWA) permanent toezicht op de onbedwelmde rituele slacht en ziet ook toe dat de welzijnseisen uit het besluit houders van dieren worden opgevolgd door het slachthuis. In dit besluit is in artikel 5.9, lid 4, opgenomen dat de halssnede met een ononderbroken, vloeiende beweging wordt uitgevoerd, met als doel het dier zo snel mogelijk te verbloeden. Ik heb geen signalen ontvangen dat dit in de praktijk niet goed verloopt en dat dieren die op de rug liggend worden gefixeerd, meerdere keren moeten worden aangesneden.</text:p>
      <text:p text:style-name="ifm_p_mt.3.76mm_ifm">Vraag 21</text:p>
      <text:p text:style-name="ifm_p_ifm">Erkent u dat met name bij schapen er een groot risico is dat er meer dan één halssnede moet worden uitgevoerd, wat leidt tot extra veel pijn?<text:note text:id="ID-2024Z11890-d37e249" text:note-class="footnote"><text:note-citation text:label="20 ">20</text:note-citation><text:note-body><text:p text:style-name="ifm_p_font.normal_size.6.93pt_mt..5mm_indent.-0.1161in_mleft.0.1161in_ifm">K. von Holleben, et. al, februari 2010 «Report on good and adverse practices- Animal welfare concerns in relation to slaughter practices from the viewpoint of veterinary sciences» (https://www.google.com/url?sa=t&amp;rct=j&amp;q=&amp;esrc=s&amp;source=web&amp;cd=&amp;ved= 2ahUKEwjzo7fL7ZaHAxVVhP0HHczuBdwQFnoECBAQAQ&amp;url=https%3A%2F%2Fwww.dialrel.net %2Fdialrel%2Fimages%2Fveterinary-concerns.pdf&amp;usg=AOvVaw0tRzb24snU6oO4c0rf13Dk&amp;opi=89978449)</text:p></text:note-body></text:note></text:p>
      <text:p text:style-name="ifm_p_mt.3.76mm_ifm">Antwoord 21</text:p>
      <text:p text:style-name="ifm_p_ifm">Ik ben bekend met het rapport uit 2010 waar u naar verwijst. Zoals ik in mijn vorige antwoord aangaf, is het meerdere keren aansnijden van een dier in Nederland sinds 2018 verboden, omdat dit als een welzijnsaantasting wordt gezien. Door het permanente toezicht kunnen overtredingen op dit vlak geconstateerd worden. De NVWA handhaaft hierop volgens haar interventiebeleid.</text:p>
      <text:p text:style-name="ifm_p_mt.3.76mm_ifm">Vraag 22</text:p>
      <text:p text:style-name="ifm_p_ifm">Erkent u dat dierenartsen en wetenschappers stellen dat ook met de beperking van de duur van het lijden tot 40 seconden, waarna een dier alsnog moet worden bedwelmd (convenant onverdoofd slachten), het welzijn van dieren tijdens het onverdoofd slachten nog altijd onaanvaardbaar wordt aangetast?<text:note text:id="ID-2024Z11890-d37e264" text:note-class="footnote"><text:note-citation text:label="21 ">21</text:note-citation><text:note-body><text:p text:style-name="ifm_p_font.normal_size.6.93pt_mt..5mm_indent.-0.1161in_mleft.0.1161in_ifm">Kamerstuk 34 908, nr. 6; 2019Z17309; 2019Z17341</text:p></text:note-body></text:note></text:p>
      <text:p text:style-name="ifm_p_mt.3.76mm_ifm">Antwoord 22</text:p>
      <text:p text:style-name="ifm_p_ifm">Ik ben bekend met deze standpunten.</text:p>
      <text:p text:style-name="ifm_p_mt.3.76mm_ifm">Vraag 23</text:p>
      <text:p text:style-name="ifm_p_ifm">Kunt u bevestigen dat als de wetgever het lijden van dieren bij de slacht zoveel mogelijk wil voorkomen het onlogisch is om een uitzondering te hebben op de wettelijke bepaling dat dieren moeten zijn bedwelmd voordat ze worden geslacht?</text:p>
      <text:p text:style-name="ifm_p_mt.3.76mm_ifm">Antwoord 23</text:p>
      <text:p text:style-name="ifm_p_ifm">De mogelijkheid tot het onbedwelmd slachten volgens religieuze riten wordt in Nederland gezien als een uiting van het geloof en raakt daarmee aan de vrijheid van godsdienst zoals neergelegd in artikel 6 van de Grondwet. In principe is het mogelijk om een grondrecht te beperken, mits aan een aantal voorwaarden is voldaan. Tijdens de plenaire behandeling in de Eerste Kamer op 13 december 2011 over het initiatiefwetsvoorstel van voormalig lid Thieme om een verplichte voorafgaande bedwelming bij ritueel slachten in te voeren is aan de toenmalige Staatssecretaris gevraagd of er minder vergaande alternatieven ten opzichte van dat wetsvoorstel te bedenken waren waarmee evenzo een verbetering in dierenwelzijn kon worden bereikt. De toenmalige Staatssecretaris heeft tijdens dat debat aangegeven deze mogelijkheden te zien en heeft daarbij de mogelijkheid tot het sluiten van een convenant met betrokken convenantspartijen naar voren gebracht. In juni 2012 is het Convenant «onbedwelmd slachten volgens religieuze riten» getekend en van kracht geworden en in juli 2017 aangevuld met aanvullende afspraken in het Addendum bij het Convenant. De normen op het gebied van de rituele onbedwelmde slacht uit het Convenant zijn op 1 januari 2018 verankerd in het Besluit houders van dieren, zodat ze algemeen gelden en er op gehandhaafd kan worden. Deloitte Consulting B.V. evalueerde in 2021 de doeltreffendheid en doelmatigheid van het Convenant, waarbij een belangrijk vraag was of de normen ter verbetering van het dierenwelzijn in de praktijk daadwerkelijk tot een verbetering van het dierenwelzijn leiden ten opzichte van de nulmeting in 2014. De belangrijkste conclusie van Deloitte was, dat het Convenant doelmatig en doeltreffend is en goed functioneert in de praktijk. Dat leidde tot de aanbeveling om het Convenant in stand te houden<text:note text:id="ID-28-d37e438" text:note-class="footnote"><text:note-citation text:label="22 ">22</text:note-citation><text:note-body><text:p text:style-name="ifm_p_font.normal_size.6.93pt_mt..5mm_indent.-0.1161in_mleft.0.1161in_ifm">Kamerstuk 28 286, nr. 1232</text:p></text:note-body></text:note>. Dit is op dit moment staand beleid.</text:p>
      <text:p text:style-name="ifm_p_mt.3.76mm_ifm">Vraag 24</text:p>
      <text:p text:style-name="ifm_p_ifm">Vindt u het rechtvaardig om dit vermijdbare dierenleed te laten voortbestaan via de huidige uitzondering op het verbod op onverdoofd slachten?</text:p>
      <text:p text:style-name="ifm_p_mt.3.76mm_ifm">Antwoord 24</text:p>
      <text:p text:style-name="ifm_p_ifm">Ik ben me ervan bewust dat de meningen over onbedwelmd ritueel slachten sterk verdeeld zijn in Nederland. En dat mág ook zo zijn. Tegelijkertijd vind ik het een goede zaak dat met de uitvoering van de evaluatie en het onderzoek naar de behoeftebepaling in 2021 meer inzicht is ontstaan in de wijze waarop rituele onbedwelmde slacht in Nederland plaatsvindt en dat geconstateerd werd dat de invoering van het Convenant ten opzichte van de nulmeting in 2014<text:span text:style-name="ifm_span_font.superscript_ifm">21</text:span> heeft geleid tot een verbetering van het dierenwelzijn tijdens het doden.</text:p>
      <text:p text:style-name="ifm_p_mt.3.76mm_ifm">Vraag 25</text:p>
      <text:p text:style-name="ifm_p_ifm">Wat gaat u doen om het vermijdbare lijden van alle dieren bij de slacht te beëindigen?</text:p>
      <text:p text:style-name="ifm_p_mt.3.76mm_ifm">Antwoord 25</text:p>
      <text:p text:style-name="ifm_p_ifm">Dierenleed dient te allen tijde te worden voorkomen. Een slachthuis is verplicht het slachtproces zo in te richten en te beheersen, en te borgen dat er geen vermijdbaar lijden plaatsvindt.</text:p>
      <text:p text:style-name="ifm_p_mt.3.76mm_ifm">Vraag 26</text:p>
      <text:p text:style-name="ifm_p_ifm">Kunt u deze vragen binnen de gestelde termijn beantwoorden?</text:p>
      <text:p text:style-name="ifm_p_mt.3.76mm_ifm">Antwoord 26</text:p>
      <text:p text:style-name="ifm_p_ifm">Ik heb mijn best gedaan dez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ernstig lijden van dieren bij de slacht”</dc:title>
    <meta:user-defined meta:name="OVERHEIDop.ParlID/DC.identifier">ah-tk-20242025-28</meta:user-defined>
    <meta:user-defined meta:name="OVERHEIDop.configuratie">https://repository.officiele-overheidspublicaties.nl/MasterConfiguraties/MC-OEP-KamervragenAanhangsel-Web/1.8/xml/MC-OEP-KamervragenAanhangsel-Web.xml</meta:user-defined>
    <meta:user-defined meta:name="OVERHEIDop.vraagnummer">2024Z11890</meta:user-defined>
    <meta:user-defined meta:name="OVERHEIDop.aanhangselNummer">28</meta:user-defined>
    <meta:user-defined meta:name="OVERHEIDop.ontvanger">F.M. Wiersma</meta:user-defined>
    <meta:user-defined meta:name="DCTERMS.W3CDTF/OVERHEIDop.datumOntvangst">2024-09-20</meta:user-defined>
    <meta:user-defined meta:name="OVERHEIDop.AanhangselTypen/DC.type">Antwoord</meta:user-defined>
    <meta:user-defined meta:name="OVERHEIDop.indiener">E. Ouwehan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09-20</meta:user-defined>
    <meta:user-defined meta:name="DC.title">Antwoord op vragen van het lid Ouwehand over “Het ernstig lijden van dieren bij de slacht”</meta:user-defined>
    <meta:user-defined meta:name="DCTERMS.W3CDTF/DCTERMS.available">2024-09-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