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het lid <text:span text:style-name="ifm_span_font.bold_ifm">Van Houwelingen</text:span> (FvD) aan de Minister van Justitie en Veiligheid over <text:span text:style-name="ifm_span_font.italic_ifm">Palantir</text:span> (ingezonden 11 juli 2025).</text:p>
      <text:p text:style-name="ifm_p_font.roman_mt.3.76mm_ifm">Mededeling van Minister <text:span text:style-name="ifm_span_font.bold_ifm">Van Weel</text:span> (Justitie en Veiligheid) (ontvangen 1 augustus 2025).</text:p>
      <text:p text:style-name="ifm_p_mt.3.76mm_ifm">Vraag 1</text:p>
      <text:p text:style-name="ifm_p_ifm">Welke organisatieonderdelen binnen uw ministerie maken/maakten gebruik van of hebben/hadden toegang tot de Palantir software?<text:note text:id="ID-2025Z14552-d37e52" text:note-class="footnote"><text:note-citation text:label="1 ">1</text:note-citation><text:note-body><text:p text:style-name="ifm_p_font.normal_size.6.93pt_mt..5mm_indent.-0.1161in_mleft.0.1161in_ifm">Nieuw Rechts, 10 juli 2025, Hoe de Nederlandse overheid stilletjes een politiestaat optuigt met Palantir (https://nieuwrechts.nl/105250-hoe-de-nederlandse-overheid-stilletjes-een-politiestaat-optuigt-met-palantir).</text:p></text:note-body></text:note></text:p>
      <text:p text:style-name="ifm_p_mt.3.76mm_ifm">Vraag 2</text:p>
      <text:p text:style-name="ifm_p_ifm">Zijn er buiten de «Raffinaderij» nog andere projecten of initiatieven (geweest) die gebruik maken/maakten van Palantir software? Zo ja, welk organisatieonderdeel ontplooit/ontplooide dat initiatief en onder welke projectnaam of titel?</text:p>
      <text:p text:style-name="ifm_p_mt.3.76mm_ifm">Vraag 3</text:p>
      <text:p text:style-name="ifm_p_ifm">Welke organisatieonderdelen (waaronder ook samenwerkingsverbanden als de Regionale Informatie- en Expertisecentra (RIEC's), Landelijk Informatie- en Expertisecentrum (LIEC), infobox Crimineel en Onverklaarbaar Vermogen (iCOV), etc.) en /of functionarissen maken/maakten gebruik van of hebben/hadden toegang tot de informatieproducten uit de «Raffinaderij» en / of Palantir software?</text:p>
      <text:p text:style-name="ifm_p_mt.3.76mm_ifm">Vraag 4</text:p>
      <text:p text:style-name="ifm_p_ifm">Zijn er organisatieonderdelen die onder uw ministeriële verantwoordelijkheid vallen die data delen met de «Raffinaderij» of andere Palantir-gerelateerde initiatieven, en zo ja, welke organisatieonderdelen zijn dat?</text:p>
      <text:p text:style-name="ifm_p_mt.3.76mm_ifm">Vraag 5</text:p>
      <text:p text:style-name="ifm_p_ifm">Uit vrijgegeven Wet open overheid (Woo)-documenten blijkt dat de verwerving van de Palantir software heimelijk heeft plaatsgevonden; klopt het dat hierdoor regels voor een openbare aanbesteding niet zijn gevolgd?</text:p>
      <text:p text:style-name="ifm_p_mt.3.76mm_ifm">Vraag 6</text:p>
      <text:p text:style-name="ifm_p_ifm">Wat waren de redenen voor het heimelijk verwerven van de Palantir software?</text:p>
      <text:p text:style-name="ifm_p_mt.3.76mm_ifm">Vraag 7</text:p>
      <text:p text:style-name="ifm_p_ifm">Kunnen de vragen afzonderlijk en binnen drie weken worden beantwoord?</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Palantir (ingezonden 11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ragen van het lid Van Houwelingen over Palantir</dc:title>
    <meta:user-defined meta:name="OVERHEIDop.ParlID/DC.identifier">ah-tk-20242025-2790</meta:user-defined>
    <meta:user-defined meta:name="OVERHEIDop.configuratie">https://repository.officiele-overheidspublicaties.nl/MasterConfiguraties/MC-OEP-KamervragenAanhangsel-Web/1.9/xml/MC-OEP-KamervragenAanhangsel-Web.xml</meta:user-defined>
    <meta:user-defined meta:name="OVERHEIDop.vraagnummer">2025Z14552</meta:user-defined>
    <meta:user-defined meta:name="OVERHEIDop.aanhangselNummer">2790</meta:user-defined>
    <meta:user-defined meta:name="OVERHEIDop.ontvanger">D.M. van Weel</meta:user-defined>
    <meta:user-defined meta:name="DCTERMS.W3CDTF/OVERHEIDop.datumOntvangst">2025-08-01</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Uitstel beantwoording vragen vragen van het lid Van Houwelingen over Palantir</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