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het lid <text:span text:style-name="ifm_span_font.bold_ifm">Hertzberger</text:span> (Nieuw Sociaal Contract) aan de Staatssecretaris van Volksgezondheid, Welzijn en Sport over <text:span text:style-name="ifm_span_font.italic_ifm">enkele aspecten van de embryo-wetswijzigingen</text:span> (ingezonden 15 juli 2025).</text:p>
      <text:p text:style-name="ifm_p_font.roman_mt.3.76mm_ifm">Mededeling van Staatssecretaris <text:span text:style-name="ifm_span_font.bold_ifm">Tielen</text:span> (Volksgezondheid, Welzijn en Sport) (ontvangen 1 augustus 2025).</text:p>
      <text:p text:style-name="ifm_p_mt.3.76mm_ifm">Vraag 1</text:p>
      <text:p text:style-name="ifm_p_ifm">Bent u voornemens de kweekgrens van veertien dagen aan te passen?</text:p>
      <text:p text:style-name="ifm_p_mt.3.76mm_ifm">Vraag 2</text:p>
      <text:p text:style-name="ifm_p_ifm">Kent u voorbeelden van andere wetgeving die de toepassing van technologie beperken tot specifieke onderzoeksgebieden, zoals de voorliggende initiatiefwet dat beoogt te doen? Werkt dit in praktijk en hoe wordt door toetsing omgesprongen met fundamenteler onderzoeksvragen en nieuwsgierigheid gedreven onderzoek waarvan nog niet duidelijk is op welk gebied de kennis precies van waarde gaat zijn?</text:p>
      <text:p text:style-name="ifm_p_mt.3.76mm_ifm">Vraag 3</text:p>
      <text:p text:style-name="ifm_p_ifm">Is het mogelijk om de Centrale Commissie Mensgebonden Onderzoek (CCMO) te vragen een proefronde van aanvragen te doen, gezien zowel in de beantwoording van de verslagronde van de initiatiefwet als uit de herziening is gebleken dat het pas na de inwerkingtreding van de nieuwe wetgeving duidelijk zal worden hoe wordt omgesprongen met verschillende typen onderzoek en hoe reeds in gebruik zijnde stamcel-embryo’s zoals blastoïden wel of niet onder de nieuwe definitie van embryo zullen vallen?</text:p>
      <text:p text:style-name="ifm_p_mt.3.76mm_ifm">Vraag 4</text:p>
      <text:p text:style-name="ifm_p_ifm">Is er momenteel vraag van onderzoekers naar embryonale stamcellen die in kweek worden gebracht voor transplantatie of behandeling van ziekte? Zijn er klinische toepassingen of liggen die in het voortuizicht en zo ja, voor welke ziektes?</text:p>
      <text:p text:style-name="ifm_p_mt.3.76mm_ifm">Vraag 5</text:p>
      <text:p text:style-name="ifm_p_ifm">Zijn iPS-cellen reeds een volwaardig alternatief voor embryonale stamcellen? Klopt het dat patenten rondom de iPS-technologie een drempel vormen voor het gebruik?</text:p>
      <text:p text:style-name="ifm_p_mt.3.76mm_ifm">Vraag 6</text:p>
      <text:p text:style-name="ifm_p_ifm">Kunnen deze stamcellen gebruikt worden door ziekenhuizen om deze behandeling te maken of zullen ze naar verwachting ook door bedrijven tot stand worden gebracht? In het geval alle drie de wetten, de voorliggende herziening, de initiatiefwet en de wet zeggenschap lichaamsmaterialen worden aangenomen, is het dan mogelijk dat bedrijven embryo’s tot stand kunnen brengen met het oog op het oogsten van stamcellen voor een geneesmiddel? Geldt hier een winstverbod? Geldt er een winstverbod op met embryo’s verkregen stamcellijnen?</text:p>
      <text:p text:style-name="ifm_p_mt.3.76mm_ifm">Vraag 7</text:p>
      <text:p text:style-name="ifm_p_ifm">Vallen IVG-embryo’s die tot stand zijn gebracht met IVG-geslachtscellen afkomstig van één persoon onder het verbod op kloneren, ook al levert dat dankzij genetische recombinatie tijdens de bevruchting geen honderd procent identieke kloon op?</text:p>
      <text:p text:style-name="ifm_p_mt.3.76mm_ifm">Vraag 8</text:p>
      <text:p text:style-name="ifm_p_ifm">Wanneer er in de nieuwe definitie in het wetsvoorstel staat «<text:span text:style-name="ifm_span_font.italic_ifm">dezelfde essentiële functies voor doorgaande ontwikkeling ontstaan als (een klassiek embryo)», </text:span>bedoelt u hiermee een klassiek embryo in vivo of in vitro, dus in de buik of in het lab? Bent u het ermee eens dat bij de ontwikkeling van een klassiek embryo in vitro er niet dezelfde functies ontstaan en die zich niet volledig vergelijkbaar ontwikkelen als een klassiek embryo in vivo?</text:p>
      <text:h text:style-name="ifm_p_font.bold_mt.5.08mm_page.keep-with-next_ifm" text:outline-level="2">Mededeling</text:h>
      <text:p text:style-name="ifm_p_mt.4.23mm_ifm">De vragen van het lid Hertzberger (Nieuw Sociaal Contract) over enkele aspecten van de embryo-wetswijzigingen (2025Z14698) kunnen tot mijn spijt niet binnen de gebruikelijke termijn worden beantwoord, omdat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rtzberger over enkele aspecten van de embryo-wetswijzigingen</dc:title>
    <meta:user-defined meta:name="OVERHEIDop.ParlID/DC.identifier">ah-tk-20242025-2788</meta:user-defined>
    <meta:user-defined meta:name="OVERHEIDop.configuratie">https://repository.officiele-overheidspublicaties.nl/MasterConfiguraties/MC-OEP-KamervragenAanhangsel-Web/1.9/xml/MC-OEP-KamervragenAanhangsel-Web.xml</meta:user-defined>
    <meta:user-defined meta:name="OVERHEIDop.vraagnummer">2025Z14698</meta:user-defined>
    <meta:user-defined meta:name="OVERHEIDop.aanhangselNummer">2788</meta:user-defined>
    <meta:user-defined meta:name="OVERHEIDop.ontvanger">J.Z.C.M. Tielen</meta:user-defined>
    <meta:user-defined meta:name="DCTERMS.W3CDTF/OVERHEIDop.datumOntvangst">2025-08-01</meta:user-defined>
    <meta:user-defined meta:name="OVERHEIDop.AanhangselTypen/DC.type">Mededeling</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1</meta:user-defined>
    <meta:user-defined meta:name="DC.title">Uitstel beantwoording vragen van het lid Hertzberger over enkele aspecten van de embryo-wetswijzigingen</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