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Van Baarle</text:span> (DENK) aan de Ministers van Buitenlandse Zaken en voor Buitenlandse Handel en Ontwikkelingshulp over <text:span text:style-name="ifm_span_font.italic_ifm">wapenexportvergunningen voor het Israëlische Iron Dome-systeem</text:span> (ingezonden 22 mei 2025).</text:p>
      <text:p text:style-name="ifm_p_font.roman_mt.3.76mm_ifm">Antwoord van Staatssecretaris <text:span text:style-name="ifm_span_font.bold_ifm">Boerma</text:span> (Buitenlandse Zaken), mede namens de Minister van Buitenlandse Zaken (ontvangen 21 juli 2025). Zie ook Aanhangsel Handelingen, vergaderjaar 2024–2025, nr. 2410.</text:p>
      <text:p text:style-name="ifm_p_mt.3.76mm_ifm">Vraag 1</text:p>
      <text:p text:style-name="ifm_p_ifm">Herinnert u zich uw opmerking in een debat vorige week over ««twee exportvergunningen voor onderdelen van het zogeheten Iron Dome-systeem» van Israël?»<text:note text:id="n1" text:note-class="footnote"><text:note-citation text:label="1 ">1</text:note-citation><text:note-body><text:p text:style-name="ifm_p_font.normal_size.6.93pt_mt..5mm_indent.-0.1161in_mleft.0.1161in_ifm">Handelingen Debat over de situatie in het Midden-Oosten d.d. 13 mei 2025 (voortzetting), ongecorrigeerd verslag. «<text:span text:style-name="ifm_span_font.italic_size.6.93pt_ifm">Er worden bijna geen wapenexportvergunningen meer afgegeven, al sinds 7 oktober niet meer. Als uitzonderingen zie ik twee exportvergunningen voor onderdelen van het zogeheten Iron Dome-systeem, het verdedigingssysteem van Israël. Dat hebben we wel goedgekeurd. Dat soort vergunningen zullen we blijven goedkeuren.»</text:span></text:p></text:note-body></text:note></text:p>
      <text:p text:style-name="ifm_p_mt.3.76mm_ifm">Antwoord 1</text:p>
      <text:p text:style-name="ifm_p_ifm">Ja, ik ben bekend met de woorden van de Minister van Buitenlandse Zaken waar naar wordt verwezen. Het kabinet handelt daarmee conform de motie van het lid Kahraman (motie 21 501-02, nr. 3170).</text:p>
      <text:p text:style-name="ifm_p_mt.3.76mm_ifm">Vraag 2</text:p>
      <text:p text:style-name="ifm_p_ifm">Kunt u aangeven wat voor export dit precies betreft, over welke onderdelen dit gaat?</text:p>
      <text:p text:style-name="ifm_p_mt.3.76mm_ifm">Antwoord 2</text:p>
      <text:p text:style-name="ifm_p_ifm">Sinds de aanval van Hamas op Israël op 7 oktober 2023 heeft het kabinet in respectievelijk januari 2024 en maart 2025 vergunningen goedgekeurd voor de uitvoer van onderdelen voor het Iron Dome-luchtafweersysteem. In beide gevallen betrof het onderdelen voor de radar waarmee het Iron Dome-luchtafweersysteem inkomende projectielen kan waarnemen om deze vervolgens uit te schakelen.</text:p>
      <text:p text:style-name="ifm_p_mt.3.76mm_ifm">Vraag 3</text:p>
      <text:p text:style-name="ifm_p_ifm">Produceren in Nederland gevestigde bedrijven onderdelen voor de Iron Dome? Zo ja, sinds wanneer exporteren deze bedrijven onderdelen hiervoor naar Israël?</text:p>
      <text:p text:style-name="ifm_p_mt.3.76mm_ifm">Antwoord 3</text:p>
      <text:p text:style-name="ifm_p_ifm">Het gaat hier om goederen die niet in Nederland, maar in Canada zijn geproduceerd. De onderdelen zijn daarna vanuit Nederland naar Duitsland overgebracht om daar verder verwerkt te worden met als uiteindelijke eindbestemming Israël. Meerdere vergelijkbare transacties hebben sinds 2013 plaatsgevonden.</text:p>
      <text:p text:style-name="ifm_p_ifm">Daarnaast hebben er tussen 2005 en 2012 zes transacties plaatsgevonden voor de uitvoer van onderdelen en technologie met als eindbestemming Israël waarvan niet kan worden uitgesloten dat deze transacties gebruikt zijn ten behoeve van (de ontwikkeling van) het <text:span text:style-name="ifm_span_font.italic_ifm">Iron Dome-</text:span>luchtafweersysteem dat sinds 2011 operationeel is.</text:p>
      <text:p text:style-name="ifm_p_mt.3.76mm_ifm">Vraag 4</text:p>
      <text:p text:style-name="ifm_p_ifm">Indien onderdelen voor de Iron Dome niet in Nederland worden geproduceerd, hebben deze vergunningen dan betrekking op doorvoer van onderdelen voor dit wapensysteem? Zo nee, wat bedoelt u dan met uw opmerking in het debat?</text:p>
      <text:p text:style-name="ifm_p_mt.3.76mm_ifm">Antwoord 4</text:p>
      <text:p text:style-name="ifm_p_ifm">De twee transacties ten behoeve van het Iron Dome-systeem betreffen in Canada geproduceerde goederen die in Nederland zijn binnen gebracht en vervolgens naar Duitsland zijn verzonden. Op grond van het Besluit strategische goederen is er hier sprake geweest van overdracht vanuit Nederland naar Duitsland, dan wel van doorvoer door Nederland naar Duitsland. Vanwege deze overdracht/doorvoer zijn er in Nederland overdracht- en doorvoervergunningen verleend. In de loop van tijd is de aard van de transacties overigens veranderd van doorvoer naar uitvoer. Dit vanwege aanpassingen in de goederenstroom, namelijk van binnenbrengen en directe doorvoer naar Duitsland, naar invoer in Nederland om vervolgens overgedragen te worden naar Duitsland. De in Canada geproduceerde goederen zijn in geen van de gevallen rechtstreeks vanuit Nederland naar Israël uit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wapenexportvergunningen voor het Israëlische Iron Dome-systeem</dc:title>
    <meta:user-defined meta:name="OVERHEIDop.ParlID/DC.identifier">ah-tk-20242025-2773</meta:user-defined>
    <meta:user-defined meta:name="OVERHEIDop.configuratie">https://repository.officiele-overheidspublicaties.nl/MasterConfiguraties/MC-OEP-KamervragenAanhangsel-Web/1.9/xml/MC-OEP-KamervragenAanhangsel-Web.xml</meta:user-defined>
    <meta:user-defined meta:name="OVERHEIDop.vraagnummer">2025Z10255</meta:user-defined>
    <meta:user-defined meta:name="OVERHEIDop.aanhangselNummer">2773</meta:user-defined>
    <meta:user-defined meta:name="OVERHEIDop.ontvanger">J.C. Boerma</meta:user-defined>
    <meta:user-defined meta:name="DCTERMS.W3CDTF/OVERHEIDop.datumOntvangst">2025-07-21</meta:user-defined>
    <meta:user-defined meta:name="OVERHEIDop.AanhangselTypen/DC.type">Antwoord</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21</meta:user-defined>
    <meta:user-defined meta:name="DC.title">Antwoord op vragen van het lid Van Baarle over wapenexportvergunningen voor het Israëlische Iron Dome-systeem</meta:user-defined>
    <meta:user-defined meta:name="DCTERMS.W3CDTF/DCTERMS.available">2025-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