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7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68</text:p>
      <text:p text:style-name="ifm_p_font.roman_mt.3.76mm_ifm">Vragen van het lid <text:span text:style-name="ifm_span_font.bold_ifm">Teunissen</text:span> (PvdD) aan de Minister van Justitie en Veiligheid over <text:span text:style-name="ifm_span_font.italic_ifm">het politieoptreden tijdens de Extinction Rebellion-demonstratie bij de A12 in Den Haag tijdens de NAVO</text:span> (ingezonden 30 juni 2025).</text:p>
      <text:p text:style-name="ifm_p_font.roman_mt.3.76mm_ifm">Mededeling van Minister <text:span text:style-name="ifm_span_font.bold_ifm">Van Weel</text:span> (Justitie en Veiligheid) (ontvangen 21 juli 2025).</text:p>
      <text:p text:style-name="ifm_p_mt.3.76mm_ifm">Vraag 1</text:p>
      <text:p text:style-name="ifm_p_ifm">Heeft u kennisgenomen van het bericht «Normaal lopen XR-actievoerders zo de A12 op, maar tijdens NAVO-top wordt meteen de wapenstok getrokken» (AD, 25 juni 2025)<text:note text:id="n1" text:note-class="footnote"><text:note-citation text:label="1 ">1</text:note-citation><text:note-body><text:p text:style-name="ifm_p_font.normal_size.6.93pt_mt..5mm_indent.-0.1161in_mleft.0.1161in_ifm">Algemeen Dagblad, 25 juni 2025, Normaal lopen XR-actievoerders zo de A12 op, maar tijdens NAVO-top wordt meteen de wapenstok getrokken (https://www.ad.nl/den-haag/normaal-lopen-xr-actievoerders-zo-de-a12-op-maar-tijdens-navo-top-wordt-meteen-de-wapenstok-getrokken~abac66452/).</text:p></text:note-body></text:note>, waarin wordt gesteld dat de politie keihard optreedt en twee demonstranten een gebroken arm hebben opgelopen?</text:p>
      <text:p text:style-name="ifm_p_mt.3.76mm_ifm">Vraag 2</text:p>
      <text:p text:style-name="ifm_p_ifm">Deelt u de zorgen over het harde politieoptreden tegen vreedzame demonstranten tijdens de NAVO-top?</text:p>
      <text:p text:style-name="ifm_p_mt.3.76mm_ifm">Vraag 3</text:p>
      <text:p text:style-name="ifm_p_ifm">Hoe beoordeelt u de proportionaliteit van het gebruik van de wapenstok tijdens deze demonstratie, gelet op het recht op vreedzaam protest?</text:p>
      <text:p text:style-name="ifm_p_mt.3.76mm_ifm">Vraag 4</text:p>
      <text:p text:style-name="ifm_p_ifm">Op welke wijze wordt gewaarborgd dat het recht op vreedzaam demonstreren tijdens internationale topbijeenkomsten, zoals de NAVO-top, centraal blijft staan bij het politieoptreden?</text:p>
      <text:p text:style-name="ifm_p_mt.3.76mm_ifm">Vraag 5</text:p>
      <text:p text:style-name="ifm_p_ifm">Welke maatregelen neemt u om ervoor te zorgen dat de politie bij toekomstige demonstraties tijdens internationale topbijeenkomsten een proportionele aanpak hanteert?</text:p>
      <text:p text:style-name="ifm_p_mt.3.76mm_ifm">Vraag 6</text:p>
      <text:p text:style-name="ifm_p_ifm">Hoe beoordeelt u het («chilling») effect van het harde optreden van de politie op het vertrouwen van burgers in de overheid en in het recht op demonstratie?</text:p>
      <text:p text:style-name="ifm_p_mt.3.76mm_ifm">Vraag 7</text:p>
      <text:p text:style-name="ifm_p_ifm">Kunt u aangeven welke evaluaties en/of bijstellingen van het politiebeleid na deze demonstratie zijn ingezet of overwogen?</text:p>
      <text:p text:style-name="ifm_p_mt.3.76mm_ifm">Vraag 8</text:p>
      <text:p text:style-name="ifm_p_ifm">Erkent u dat het recht op anonieme demonstratie een essentieel onderdeel is van de demonstratievrijheid? Zo ja, deelt u de mening dat onrechtmatige identiteitscontroles onverenigbaar zijn met het demonstratierecht?</text:p>
      <text:p text:style-name="ifm_p_mt.3.76mm_ifm">Vraag 9</text:p>
      <text:p text:style-name="ifm_p_ifm">Kunt u deze vragen binnen de gestelde termijn en apart van elkaar beantwoorden?</text:p>
      <text:h text:style-name="ifm_p_font.bold_mt.5.08mm_page.keep-with-next_ifm" text:outline-level="2">Mededeling</text:h>
      <text:p text:style-name="ifm_p_mt.4.23mm_ifm">Hierbij deel ik u mede dat de schriftelijke vragen van het lid Teunissen (PvdD), van uw Kamer aan de Minister van Justitie en Veiligheid over het politieoptreden tijdens de Extinction Rebellion-demonstratie bij de A12 in Den Haag tijdens de NAVO (ingezonden 30 juni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eunissen over het politieoptreden tijdens de Extinction Rebellion-demonstratie bij de A12 in Den Haag tijdens de NAVO</dc:title>
    <meta:user-defined meta:name="OVERHEIDop.ParlID/DC.identifier">ah-tk-20242025-276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3562</meta:user-defined>
    <meta:user-defined meta:name="OVERHEIDop.aanhangselNummer">2768</meta:user-defined>
    <meta:user-defined meta:name="OVERHEIDop.ontvanger">D.M. van Weel</meta:user-defined>
    <meta:user-defined meta:name="DCTERMS.W3CDTF/OVERHEIDop.datumOntvangst">2025-07-21</meta:user-defined>
    <meta:user-defined meta:name="OVERHEIDop.AanhangselTypen/DC.type">Mededeling</meta:user-defined>
    <meta:user-defined meta:name="OVERHEIDop.indiener">C. Teuni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7-21</meta:user-defined>
    <meta:user-defined meta:name="DC.title">Uitstel beantwoording vragen van het lid Teunissen over het politieoptreden tijdens de Extinction Rebellion-demonstratie bij de A12 in Den Haag tijdens de NAVO</meta:user-defined>
    <meta:user-defined meta:name="DCTERMS.W3CDTF/DCTERMS.available">2025-07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