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De Korte</text:span> (Nieuw Sociaal Contract) aan de Staatssecretaris van Buitenlandse Zaken over <text:span text:style-name="ifm_span_font.italic_ifm">het bericht van nu.nl waarin staat dat «De Verenigde Staten willen de import van goederen uit de Europese Unie belasten met een heffing van 30 procent»</text:span> (ingezonden 14 juli 2025).</text:p>
      <text:p text:style-name="ifm_p_font.roman_mt.3.76mm_ifm">Antwoord van Staatssecretaris <text:span text:style-name="ifm_span_font.bold_ifm">Boerma</text:span> (Buitenlandse Zaken) (ontvangen 18 juli 2025).</text:p>
      <text:p text:style-name="ifm_p_mt.3.76mm_ifm">Vraag 1</text:p>
      <text:p text:style-name="ifm_p_ifm">Bent u bekend met het bericht van nu.nl waarin staat dat «De Verenigde Staten willen de import van goederen uit de Europese Unie belasten met een heffing van 30 procent. Dat zal per 1 augustus gebeuren. De heffing is hoger dan het tarief van 20 procent dat in april werd aangekondigd.»?<text:note text:id="ID-2025Z14672-d37e46" text:note-class="footnote"><text:note-citation text:label="1 ">1</text:note-citation><text:note-body><text:p text:style-name="ifm_p_font.normal_size.6.93pt_mt..5mm_indent.-0.1161in_mleft.0.1161in_ifm">Nu.nl, 12 juli 2025, «De Verenigde Staten willen de import van goederen uit de Europese Unie belasten met een heffing van 30 procent. Dat zal per 1 augustus gebeuren. De heffing is hoger dan het tarief van 20 procent dat in april werd aangekondigd.» (https://www.nu.nl/algemeen/6362324/trump-kondigt-importheffing-voor-eu-aan-30-procent-per-augustus.html)</text:p></text:note-body></text:note></text:p>
      <text:p text:style-name="ifm_p_mt.3.76mm_ifm">Antwoord 1</text:p>
      <text:p text:style-name="ifm_p_ifm">Ja.</text:p>
      <text:p text:style-name="ifm_p_mt.3.76mm_ifm">Vraag 2</text:p>
      <text:p text:style-name="ifm_p_ifm">In april heeft NSC al via een motie verzocht om binnen twee maanden in kaart te brengen wat de impact is van de importheffingen van Amerika en de eventuele tegenmaatregelen van Europa op de Nederlandse sectoren, kunt u de Kamer hierover per omgaande informeren?</text:p>
      <text:p text:style-name="ifm_p_mt.3.76mm_ifm">Antwoord 2</text:p>
      <text:p text:style-name="ifm_p_ifm">De toenmalig Minister voor Buitenlandse Handel en Ontwikkelingshulp heeft toegezegd naar aanleiding van zowel vragen in het Commissiedebat voor de Raad Buitenlandse Zaken Handel van 7 april als in reactie op de motie van de leden de Korte en Ceder<text:note text:id="ID-2766-d37e86" text:note-class="footnote"><text:note-citation text:label="2 ">2</text:note-citation><text:note-body><text:p text:style-name="ifm_p_font.normal_size.6.93pt_mt..5mm_indent.-0.1161in_mleft.0.1161in_ifm">Kamerstukken II, vergaderjaar 2024–2025, 21 501-02, nr. 3096.</text:p></text:note-body></text:note> in het Tweeminutendebat, beiden van 3 april jl., om in gesprek te gaan met het Centraal Planbureau (CPB) over een mogelijke actualisatie van de eerder gedane doorrekening. Uw Kamer is via het verslag van de Raad Buitenlandse Zaken Handel van 7 april<text:note text:id="ID-2766-d37e94" text:note-class="footnote"><text:note-citation text:label="3 ">3</text:note-citation><text:note-body><text:p text:style-name="ifm_p_font.normal_size.6.93pt_mt..5mm_indent.-0.1161in_mleft.0.1161in_ifm">Kamerstukken II, vergaderjaar 2024–2025, 21 501-02, nr. 3127.</text:p></text:note-body></text:note> geïnformeerd dat het CPB deze actualisatie op 1 mei jl. heeft gepubliceerd.<text:note text:id="ID-2766-d37e102" text:note-class="footnote"><text:note-citation text:label="4 ">4</text:note-citation><text:note-body><text:p text:style-name="ifm_p_font.normal_size.6.93pt_mt..5mm_indent.-0.1161in_mleft.0.1161in_ifm">https://www.cpb.nl/economische-effecten-van-importheffingen</text:p></text:note-body></text:note> De actualisatie is bijgesloten bij deze beantwoording.</text:p>
      <text:p text:style-name="ifm_p_ifm">Daarbij dient te worden opgemerkt dat het percentage van 30% dat door de VS per brief is aangekondigd afwijkt van eerder genoemde percentages tijdens de campagne van 10%, de aankondigingen in april van 20% en tussentijdse uitlatingen via sociale media om 50% op te leggen.</text:p>
      <text:p text:style-name="ifm_p_mt.3.76mm_ifm">Vraag 3</text:p>
      <text:p text:style-name="ifm_p_ifm">Welke sectoren verwacht u dat bovengemiddeld zwaar geraakt zullen worden door de aangekondigde heffingen?</text:p>
      <text:p text:style-name="ifm_p_mt.3.76mm_ifm">Antwoord 3</text:p>
      <text:p text:style-name="ifm_p_ifm">Bedrijven en sectoren die voor eenvoudig substitueerbare producten in hoge mate afhankelijk zijn van de Amerikaanse markt lopen de grootste kans om geraakt te worden door verhogingen van Amerikaanse importheffingen. Het CPB noemt farmacie, machines, elektronica, elektrische apparatuur, metaal, chemie en metaalproducten.</text:p>
      <text:p text:style-name="ifm_p_mt.3.76mm_ifm">Vraag 4</text:p>
      <text:p text:style-name="ifm_p_ifm">Welke bedrijven worden naar verwachting het meest in hun voortbestaan bedreigd?</text:p>
      <text:p text:style-name="ifm_p_mt.3.76mm_ifm">Antwoord 4</text:p>
      <text:p text:style-name="ifm_p_ifm">De vraag of bedrijven in hun voortbestaan worden bedreigd is van meer factoren afhankelijk dan de hoogte van importheffingen van een derde land. Bedrijven hebben te maken met een breed scala aan marktomstandigheden. Uiteindelijk zijn importheffingen in specifieke buitenlandse markten daarin slechts één factor.</text:p>
      <text:p text:style-name="ifm_p_mt.3.76mm_ifm">Vraag 5</text:p>
      <text:p text:style-name="ifm_p_ifm">Welke mogelijkheden heeft Nederland om samen met de EU deze importheffingen te voorkomen of te verminderen?</text:p>
      <text:p text:style-name="ifm_p_mt.3.76mm_ifm">Antwoord 5</text:p>
      <text:p text:style-name="ifm_p_ifm">De heffingen en de onzekerheid die ermee gepaard gaat zijn ongunstig voor de Nederlandse en de Europese economie, zoals ook blijkt uit de studie van het CPB. Het kabinet steunt de inzet van de Europese Commissie om namens de EU de dialoog met de VS op te blijven zoeken met als doel om de Amerikaanse importheffingen van tafel te krijgen. Wat betreft het kabinet zijn daarbij met name de volgende vier sporen van belang. Ten eerste moet gewerkt worden aan een positieve agenda met de VS, waarbij gekeken dient te worden welke kansen er zijn om samen te werken met de VS en bilaterale handel verder te faciliteren. Het kabinet steun de inzet van de Commissie om te komen tot een positief onderhandelingsresultaat met de VS richting augustus. Ten tweede dient ingezet te worden op een reactief spoor waarbij de EU bereid moet zijn tegenmaatregelen te nemen indien onderhandelingen met de VS niet tot een aanvaardbaar resultaat leiden. Deze tegenmaatregelen versterken bovendien de onderhandelingspositie van de EU in het eerste spoor. Ten derde pleit het kabinet voor internationale samenwerking en het verder diversifiëren van de handelsstromen van de EU. Nieuwe handelsakkoorden kunnen daarbij een belangrijke rol spelen. Ook blijft de EU als groot handelsblok een voortrekkersrol spelen in de op regels gebaseerde internationale handelsorde. Daarnaast pleit het kabinet in EU verband voor het versterken van het concurrentievermogen, waaronder via het versterken van de EU interne markt en kapitaalmarktunie, wat in de huidige context des te urgenter is. Daarnaast roept het kabinet op om bestaande handelsbelemmeringen tussen EU-landen te adresseren en daarmee de EU interne markt te verdiepen, conform de rapporten van Letta en Draghi. Voor al deze elementen geldt dat EU eenheid cruciaal is voor een succesvolle aanpak.</text:p>
      <text:p text:style-name="ifm_p_mt.3.76mm_ifm">Vraag 6</text:p>
      <text:p text:style-name="ifm_p_ifm">Kunt u de Kamer op korte termijn en intensief informeren over de stappen die met de EU worden gezet in reactie op deze handelsoorlog?</text:p>
      <text:p text:style-name="ifm_p_mt.3.76mm_ifm">Antwoord 6</text:p>
      <text:p text:style-name="ifm_p_ifm">Ja. Uw Kamer ontving vandaag het verslag van de Raad Buitenlandse Zaken Handel van 14 juli jl. waarin de handelsrelatie met de VS en de te nemen stappen uitgebreid bespro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e over het bericht van nu.nl waarin staat dat 'De Verenigde Staten willen de import van goederen uit de Europese Unie belasten met een heffing van 30 procent'</dc:title>
    <meta:user-defined meta:name="OVERHEIDop.ParlID/DC.identifier">ah-tk-20242025-2766</meta:user-defined>
    <meta:user-defined meta:name="OVERHEIDop.configuratie">https://repository.officiele-overheidspublicaties.nl/MasterConfiguraties/MC-OEP-KamervragenAanhangsel-Web/1.9/xml/MC-OEP-KamervragenAanhangsel-Web.xml</meta:user-defined>
    <meta:user-defined meta:name="OVERHEIDop.vraagnummer">2025Z14672</meta:user-defined>
    <meta:user-defined meta:name="OVERHEIDop.aanhangselNummer">2766</meta:user-defined>
    <meta:user-defined meta:name="OVERHEIDop.ontvanger">J.C. Boerma</meta:user-defined>
    <meta:user-defined meta:name="DCTERMS.W3CDTF/OVERHEIDop.datumOntvangst">2025-07-18</meta:user-defined>
    <meta:user-defined meta:name="OVERHEIDop.AanhangselTypen/DC.type">Antwoord</meta:user-defined>
    <meta:user-defined meta:name="OVERHEIDop.indiener">M.C. de K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De Korte over het bericht van nu.nl waarin staat dat 'De Verenigde Staten willen de import van goederen uit de Europese Unie belasten met een heffing van 30 procent'</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