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2</text:p>
      <text:p text:style-name="ifm_p_font.roman_mt.3.76mm_ifm">Vragen van het lid <text:span text:style-name="ifm_span_font.bold_ifm">Van Zanten</text:span> (BBB) aan de Minister van Asiel en Migratie over <text:span text:style-name="ifm_span_font.italic_ifm">het bericht «COA worstelt met hoge kamerprijzen voor opvang in hotels»</text:span> (ingezonden 24 april 2025).</text:p>
      <text:p text:style-name="ifm_p_font.roman_mt.3.76mm_ifm">Antwoord van Minister <text:span text:style-name="ifm_span_font.bold_ifm">Keijzer</text:span> (Asiel en Migratie) (ontvangen 18 juli 2025). Zie ook Aanhangsel Handelingen, vergaderjaar 2024–2025, nr. 2483.</text:p>
      <text:p text:style-name="ifm_p_mt.3.76mm_ifm">Vraag 1</text:p>
      <text:p text:style-name="ifm_p_ifm">Bent u bekend met het bericht «COA worstelt met hoge kamerprijzen voor opvang in hotels»?<text:note text:id="N1" text:note-class="footnote"><text:note-citation text:label="1 ">1</text:note-citation><text:note-body><text:p text:style-name="ifm_p_font.normal_size.6.93pt_mt..5mm_indent.-0.1161in_mleft.0.1161in_ifm">Het Financieele Dagblad, 22 april 2025, «COA worstelt met hoge kamerprijzen voor opvang in hotels», COA worstelt met hoge kamerprijzen voor opvang in hotels</text:p></text:note-body></text:note></text:p>
      <text:p text:style-name="ifm_p_mt.3.76mm_ifm">Antwoord 1</text:p>
      <text:p text:style-name="ifm_p_ifm">Ja</text:p>
      <text:p text:style-name="ifm_p_mt.3.76mm_ifm">Vraag 2</text:p>
      <text:p text:style-name="ifm_p_ifm">Wat vindt u van de kamerprijzen oplopend tot € 290 per nacht?</text:p>
      <text:p text:style-name="ifm_p_mt.3.76mm_ifm">Antwoord 2</text:p>
      <text:p text:style-name="ifm_p_ifm">Dergelijk hoge prijzen voor asielopvang zijn onwenselijk. Het kabinet zet zich er met stringente instroombeperkende maatregelen voor in dat dure noodopvang zo snel mogelijk overbodig wordt en kan worden uit gefaseerd.</text:p>
      <text:p text:style-name="ifm_p_ifm">Ook de (voorgenomen) maatregelen op het gebied van uitstroom van statushouders uit de asielopvang zijn hiervoor van belang. Het COA zet er bovendien op in om dure en tijdelijke opvangovereenkomsten zoveel mogelijk over te zetten naar goedkopere en langjarige binnen de financiële kaders.</text:p>
      <text:p text:style-name="ifm_p_ifm">Zolang nog gebruik dient te worden gemaakt van noodopvang is het echter van belang dat hierop zo scherp mogelijk op de prijs gestuurd wordt.</text:p>
      <text:p text:style-name="ifm_p_mt.3.76mm_ifm">Vraag 3</text:p>
      <text:p text:style-name="ifm_p_ifm">Kunt u aangeven waarom het tot op heden niet lukt om deze kosten te laten zakken tot een marktconform tarief?</text:p>
      <text:p text:style-name="ifm_p_mt.3.76mm_ifm">Antwoord 3</text:p>
      <text:p text:style-name="ifm_p_ifm">Ik zet mij samen met het COA in om voor iedereen die recht heeft op opvang een plek te bieden, bij voorkeur via reguliere capaciteit. Dat is goedkoper dan elke vorm van noodopvang. Helaas is noodopvang nog altijd nodig en daarmee ook de inzet van hotels.</text:p>
      <text:p text:style-name="ifm_p_ifm">Er is daarbij voor het COA slechts beperkte mogelijkheid om scherp op de prijs te sturen. Omdat niet duidelijk is hoelang deze extra capaciteit nodig is leent deze zich niet voor langjarige afspraken tegen een doorgaans lagere prijs per nacht. Op kortere termijn kan dit tot hoge prijzen leiden.</text:p>
      <text:p text:style-name="ifm_p_ifm">Bovendien geven hotels aan dat de opvang van asielzoekers meer kosten met zich meebrengt dan de verhuur aan de reguliere doelgroep. Dit onder andere door een hoger energieverbruik en een inkomstenverlies wanneer reguliere gasten besluiten het hotel te vermijden. Dit tezamen leidt tot een andere prijsstelling dan wat normaal gesproken marktconform is.</text:p>
      <text:p text:style-name="ifm_p_mt.3.76mm_ifm">Vraag 4</text:p>
      <text:p text:style-name="ifm_p_ifm">Dit jaar lopen minstens een dertigtal opvangcontracten af met hotels; kunt u garanderen dat er voor nieuwe contracten een marktconform tarief wordt geboden?</text:p>
      <text:p text:style-name="ifm_p_mt.3.76mm_ifm">Antwoord 4</text:p>
      <text:p text:style-name="ifm_p_ifm">Er is door COA onderzoek gedaan naar marktconforme prijzen voor asielopvang in hotels en aan de hand daarvan is een financieel kader vastgesteld wat als uitgangspunt voor nieuwe contracten en voor contractverlengingen wordt gehanteerd.</text:p>
      <text:p text:style-name="ifm_p_ifm">Het COA huurt op dit moment hotelkamers bij individuele hotels en bij ketens.</text:p>
      <text:p text:style-name="ifm_p_ifm">Het huidige beeld is dat de individuele hotels bereid zijn om hun prijzen aan te passen en een aantal ketens ook. Voor twee van de huidige ketens geldt dat de prijs te hoog blijft voor gebruik als asielopvang. Er is een alternatievenonderzoek opgestart met als doel om hier andere oplossingen voor te vinden. In de tussentijd worden deze contracten kort verlengd (3–6 maanden) omdat de plekken nog nodig zijn.</text:p>
      <text:p text:style-name="ifm_p_mt.3.76mm_ifm">Vraag 5</text:p>
      <text:p text:style-name="ifm_p_ifm">Hoe gaat u uitvoering geven aan de motie van het lid Dijk (Kamerstuk 36 410, nr. 107), die verzoekt verdienmodellen van commerciële asiel- en noodopvang te stoppen?</text:p>
      <text:p text:style-name="ifm_p_mt.3.76mm_ifm">Antwoord 5</text:p>
      <text:p text:style-name="ifm_p_ifm">In gevolge de motie van Nispen informeer ik uw kamer over de herziening van contracten met hotels en het uitfaseren van de dure opvangvoorzieningen op schepen en in hotels. Vanaf begin dit jaar maakt het COA geen gebruik meer van de diensten van tussenpersonen voor het afsluiten van hotels. Het COA sluit direct een contract af met de lokale hotelier. Deze contracten hebben over het algemeen een korte looptijd en kunnen als de capaciteit van het COA het toelaat snel worden afgeschaald. Zodra de capaciteit van het COA het toelaat, en de kortdurende contracten zijn afgelopen, zal het COA onderzoeken of deze contracten opgezegd kunnen worden of niet verlengd hoeven te worden.</text:p>
      <text:p text:style-name="ifm_p_ifm">Ondertussen werkt het COA samen met gemeenten hard aan de realisatie van de opvangplekken van de Spreidingswet. Hoe meer duurzame opvangplekken gerealiseerd worden, hoe meer dure opvangplekken uitgefaseerd kunnen worden. Bij de recente besluitvorming in de voorjaarsnota is er voor het COA budget bijgekomen voor 2025 en 2026 op basis van de Meerjaren Productie Prognose (MPP). Vanaf 2027 is er onvoldoende budget bij het COA om meerjarige verplichtingen voor opvanglocaties aan te kunnen gaan. Om alsnog meerjarige verplichtingen aan te gaan is bij nieuwe eisen opzegbaarheid of omklapbaarheid (naar huisvesting van andere doelgroepen). Op basis van de nieuwe MPP van het najaar zal op de gebruikelijke besluitvormingsmoment bekeken worden welke middelen er meerjarig nodig zijn voor opvang.</text:p>
      <text:p text:style-name="ifm_p_mt.3.76mm_ifm">Vraag 6</text:p>
      <text:p text:style-name="ifm_p_ifm">Geldt het besluit dat asielzoekers zoveel mogelijk zelf moeten gaan koken en hun eigen boterham moeten smeren uit uw brief van 18 april 2025 ook/deels voor asielzoekers die worden opgevangen in hotels en andere vormen van nood- en crisisopvanglocaties?</text:p>
      <text:p text:style-name="ifm_p_mt.3.76mm_ifm">Antwoord 6</text:p>
      <text:p text:style-name="ifm_p_ifm">Waar kookgelegenheid aanwezig is laat het COA mensen zelf koken. Echter is het inderdaad het geval dat noodopvanglocaties minder vaak gelegenheid bieden om dit op een goede manier ten uitvoer te brengen. Bovendien is het vanwege de korte doorlooptijd van deze locatie ook niet altijd opportuun deze gelegenheid te creëren. Het COA inventariseert hoe en waar mogelijkheden liggen om dit besluit op zoveel mogelijk locaties te laten gelden.</text:p>
      <text:p text:style-name="ifm_p_mt.3.76mm_ifm">Vraag 7</text:p>
      <text:p text:style-name="ifm_p_ifm">Kunt u een gespecificeerde lijst van alle 320 COA-opvanglocaties (regulier, noodopvang) doen toekomen waarop is aangegeven, <text:span text:style-name="ifm_span_font.italic_ifm">per locatie</text:span>, wat voor locatie het precies betreft (hotel, vakantiepark, cruiseschip, regulier, etc.), het totaal aantal plekken, hoeveel asielzoekers en hoeveel statushouders het momenteel opvangt?<text:note text:id="N2" text:note-class="footnote"><text:note-citation text:label="2 ">2</text:note-citation><text:note-body><text:p text:style-name="ifm_p_font.normal_size.6.93pt_mt..5mm_indent.-0.1161in_mleft.0.1161in_ifm">COA – Capaciteit en bezetting | www.coa.nl, geraadpleegd op 23-04-2025</text:p></text:note-body></text:note> Kunt u dit specificeren in het aantal mannen, het aantal vrouwen en of zij alleenstaand zijn of een koppel/gezin vormen en het aantal kinderen (AMV of samen met een of meer ouders)?</text:p>
      <text:p text:style-name="ifm_p_mt.3.76mm_ifm">Antwoord 7</text:p>
      <text:p text:style-name="ifm_p_ifm">Van het totaal van de 313 COA-locaties op 6 juni 2025 is ca. twee van de drie locaties een noodopvang. Voor het gevraagde overzicht verwijs ik u naar de bijlage.</text:p>
      <text:p text:style-name="ifm_p_mt.3.76mm_ifm">Vraag 8</text:p>
      <text:p text:style-name="ifm_p_ifm">Kunt u een prognose geven wanneer het niet meer noodzakelijk is om asielzoekers op te vangen in cruiseschepen, hotels of andere vormen van nood- en of crisisopvang?</text:p>
      <text:p text:style-name="ifm_p_mt.3.76mm_ifm">Antwoord 8</text:p>
      <text:p text:style-name="ifm_p_ifm">Zoals ik in mijn antwoord op vraag 3 aangaf is het voorspellen van de instroomcijfers niet gemakkelijk. Over een exacte datum waarop de laatste noodopvang kan sluiten kunnen daarom geen uitspraken gedaan worden. U kunt er vanop aan dat het kabinet zich vol inzet op instroombeperkende maatregelen. Zo ook op maatregelen die de uitstroom van statushouders uit de asielopvang dienen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het bericht 'COA worstelt met hoge kamerprijzen voor opvang in hotels'</dc:title>
    <meta:user-defined meta:name="OVERHEIDop.ParlID/DC.identifier">ah-tk-20242025-2762</meta:user-defined>
    <meta:user-defined meta:name="OVERHEIDop.configuratie">https://repository.officiele-overheidspublicaties.nl/MasterConfiguraties/MC-OEP-KamervragenAanhangsel-Web/1.9/xml/MC-OEP-KamervragenAanhangsel-Web.xml</meta:user-defined>
    <meta:user-defined meta:name="OVERHEIDop.vraagnummer">2025Z08280</meta:user-defined>
    <meta:user-defined meta:name="OVERHEIDop.aanhangselNummer">2762</meta:user-defined>
    <meta:user-defined meta:name="OVERHEIDop.ontvanger">M.C.G. Keijzer</meta:user-defined>
    <meta:user-defined meta:name="DCTERMS.W3CDTF/OVERHEIDop.datumOntvangst">2025-07-18</meta:user-defined>
    <meta:user-defined meta:name="OVERHEIDop.AanhangselTypen/DC.type">Antwoord</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het lid Van Zanten over het bericht 'COA worstelt met hoge kamerprijzen voor opvang in hotels'</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