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het lid <text:span text:style-name="ifm_span_font.bold_ifm">Van Kent</text:span> (SP) aan de Minister van Sociale Zaken en Werkgelegenheid en de Staatssecretaris van Infrastructuur en Waterstaat over <text:span text:style-name="ifm_span_font.italic_ifm">de beantwoording van eerdere vragen over de gevolgen van asbestbranden</text:span> (ingezonden 23 september 2024).</text:p>
      <text:p text:style-name="ifm_p_font.roman_mt.3.76mm_ifm">Mededeling van Staatssecretaris <text:span text:style-name="ifm_span_font.bold_ifm">Jansen</text:span> (Infrastructuur en Waterstaat) (ontvangen 15 oktober 2024).</text:p>
      <text:p text:style-name="ifm_p_mt.3.76mm_ifm">Vraag 1</text:p>
      <text:p text:style-name="ifm_p_ifm">Klopt de interpretatie dat uit uw reactie op vraag 5<text:note text:id="ID-2024Z14048-d37e52" text:note-class="footnote"><text:note-citation text:label="1 ">1</text:note-citation><text:note-body><text:p text:style-name="ifm_p_font.normal_size.6.93pt_mt..5mm_indent.-0.1161in_mleft.0.1161in_ifm">Aanhangsel Handelingen II, vergaderjaar 2023–2024, nr. 1913.</text:p></text:note-body></text:note> opgemaakt kan worden dat geen enkele partij nu verplicht is om asbestresten na een incident op te ruimen indien deze resten zich bevinden buiten een bebouwd erf of binnen de grenzen van een onbebouwd erf?</text:p>
      <text:p text:style-name="ifm_p_mt.3.76mm_ifm">Vraag 2</text:p>
      <text:p text:style-name="ifm_p_ifm">Zo ja, bent u bereid om wettelijk vast te leggen dat veroorzakers van een asbestbrand verplicht zijn om asbestresten na een incident overal uit de leefomgeving te verwijderen?</text:p>
      <text:p text:style-name="ifm_p_mt.3.76mm_ifm">Vraag 3</text:p>
      <text:p text:style-name="ifm_p_ifm">Zo nee, kunt u aangeven welke partij volgens de huidige regelgeving verplicht is om asbestresten na incidenten op te ruimen indien deze zich bevinden buiten bebouwde erven of binnen erven zonder bebouwing?</text:p>
      <text:p text:style-name="ifm_p_mt.3.76mm_ifm">Vraag 4</text:p>
      <text:p text:style-name="ifm_p_ifm">Kunt u hierbij aangeven op welke wetsartikelen dit is gebaseerd en welke rol het bevoegde gezag hierin heeft?</text:p>
      <text:p text:style-name="ifm_p_mt.3.76mm_ifm">Vraag 5</text:p>
      <text:p text:style-name="ifm_p_ifm">Kunt u aangeven hoe de voorheen geldende opruimplicht is geregeld sinds de inwerkingtreding van de Omgevingswet en kunt u illustreren hoe dit beginsel in de praktijk moet worden toegepast na een asbest calamiteit?</text:p>
      <text:h text:style-name="ifm_p_font.bold_mt.5.08mm_page.keep-with-next_ifm" text:outline-level="2">Mededeling</text:h>
      <text:p text:style-name="ifm_p_mt.4.23mm_ifm">Op 23 september jl. heeft het lid van Kent (SP) schriftelijke Kamervragen gesteld over beantwoording eerdere vragen over gevolgen van asbestbranden.</text:p>
      <text:p text:style-name="ifm_p_ifm">De vragen kunnen niet binnen de gestelde termijn worden beantwoord. Dit vanwege de zowel beleidsmatige als juridische aard van de vragen waardoor meer tijd nodig is voor (inter)departementale afstemming.</text:p>
      <text:p text:style-name="ifm_p_ifm">De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beantwoording eerdere vragen over gevolgen van asbestbranden</dc:title>
    <meta:user-defined meta:name="OVERHEIDop.ParlID/DC.identifier">ah-tk-20242025-276</meta:user-defined>
    <meta:user-defined meta:name="OVERHEIDop.configuratie">https://repository.officiele-overheidspublicaties.nl/MasterConfiguraties/MC-OEP-KamervragenAanhangsel-Web/1.8/xml/MC-OEP-KamervragenAanhangsel-Web.xml</meta:user-defined>
    <meta:user-defined meta:name="OVERHEIDop.vraagnummer">2024Z14048</meta:user-defined>
    <meta:user-defined meta:name="OVERHEIDop.aanhangselNummer">276</meta:user-defined>
    <meta:user-defined meta:name="OVERHEIDop.ontvanger">C.A. Jansen</meta:user-defined>
    <meta:user-defined meta:name="DCTERMS.W3CDTF/OVERHEIDop.datumOntvangst">2024-10-15</meta:user-defined>
    <meta:user-defined meta:name="OVERHEIDop.AanhangselTypen/DC.type">Mededeling</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Uitstel beantwoording vragen van het lid Van Kent over beantwoording eerdere vragen over gevolgen van asbestbrand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