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2</text:p>
      <text:p text:style-name="ifm_p_font.roman_mt.3.76mm_ifm">Vragen van het lid <text:span text:style-name="ifm_span_font.bold_ifm">Boswijk</text:span> (CDA) aan de Minister van Justitie en Veiligheid over <text:span text:style-name="ifm_span_font.italic_ifm">het bericht «Orkaan van haat treft Christenen voor Israël na video Tim Hofman: «Maar aantijgingen volstrekt onjuist»»</text:span> (ingezonden 23 april 2025).</text:p>
      <text:p text:style-name="ifm_p_font.roman_mt.3.76mm_ifm">Antwoord van Minister <text:span text:style-name="ifm_span_font.bold_ifm">Van Weel</text:span> (Justitie en Veiligheid) (ontvangen 18 juli 2025). Zie ook Aanhangsel Handelingen, vergaderjaar 2024–2025, nr. 2201</text:p>
      <text:p text:style-name="ifm_p_mt.3.76mm_ifm">Vraag 1</text:p>
      <text:p text:style-name="ifm_p_ifm">Bent u bekend met het bericht «Orkaan van haat treft Christenen voor Israël na video Tim Hofman: «Maar aantijgingen volstrekt onjuist»»?<text:note text:id="ID-2025Z08159-d37e51" text:note-class="footnote"><text:note-citation text:label="1 ">1</text:note-citation><text:note-body><text:p text:style-name="ifm_p_font.normal_size.6.93pt_mt..5mm_indent.-0.1161in_mleft.0.1161in_ifm">De Telegraaf, 21 april 2025, Orkaan van haat treft Christenen voor Israël na video Tim Hofman: «Maar aantijgingen volstrekt onjuist» (https://www.telegraaf.nl/nieuws/845593845/orkaan-van-haat-treft-christenen-voor-israel-na-video-tim-hofman-maar-aantijgingen-volstrekt-onjuist).</text:p></text:note-body></text:note></text:p>
      <text:p text:style-name="ifm_p_mt.3.76mm_ifm">Antwoord 1</text:p>
      <text:p text:style-name="ifm_p_ifm">Ja.</text:p>
      <text:p text:style-name="ifm_p_mt.3.76mm_ifm">Vraag 2</text:p>
      <text:p text:style-name="ifm_p_ifm">Deelt u de mening dat geloofsbijeenkomsten, ongeacht de inhoud ervan zolang ze niet in strijd zijn met het recht, doorgang moeten kunnen vinden zonder hinder?</text:p>
      <text:p text:style-name="ifm_p_mt.3.76mm_ifm">Antwoord 2</text:p>
      <text:p text:style-name="ifm_p_ifm">Ja, geloofsbijeenkomsten zouden in beginsel doorgang moeten kunnen vinden zonder hinder.</text:p>
      <text:p text:style-name="ifm_p_mt.3.76mm_ifm">Vraag 3</text:p>
      <text:p text:style-name="ifm_p_ifm">Op welke manier kunt u ervoor zorgen dat verboden demonstraties in de privésfeer daadwerkelijk worden voorkomen en hierbij de mensen worden beschermd tegen dergelijke demonstraties?</text:p>
      <text:p text:style-name="ifm_p_mt.3.76mm_ifm">Antwoord 3</text:p>
      <text:p text:style-name="ifm_p_ifm">De burgemeester heeft de bevoegdheid om demonstraties in het uiterste geval te verbieden als dat noodzakelijk is ter bescherming van de gezondheid, ter bescherming van het verkeer, of ter voorkoming of bestrijding van wanordelijkheden. Als een demonstratie is verboden kan de politie mensen die toch naar een verboden demonstratie komen aanhouden wegens overtreding van de Wet openbare manifestaties (Wom).</text:p>
      <text:p text:style-name="ifm_p_mt.3.76mm_ifm">Vraag 4, 5, 6, 7 en 8</text:p>
      <text:p text:style-name="ifm_p_ifm">Hoe beoordeelt u de wijze waarop geprotesteerd werd bij deze bijeenkomst van Christenen voor Israël in het kader van het recht tot vergadering en betoging en het verbod op het verstoren van religieuze bijeenkomsten?</text:p>
      <text:p text:style-name="ifm_p_ifm">Zijn in uw ogen de betogers bij dit protest de grenzen van het demonstratierecht overgegaan?</text:p>
      <text:p text:style-name="ifm_p_ifm">Hoe beoordeelt u het feit dat de bezoekers en sprekers van deze bijeenkomst onder begeleiding van zelf gefaciliteerde beveiligers de bijeenkomst moesten verlaten en de beschreven afzijdige rol van de politie en lokale driehoek in dezen?</text:p>
      <text:p text:style-name="ifm_p_ifm">In hoeverre bent u van mening dat de veiligheid en vrijheid van de deelnemers aan de bijeenkomst van Christenen voor Israël voldoende is gewaarborgd?</text:p>
      <text:p text:style-name="ifm_p_ifm">Bent u van plan om maatregelen te nemen om dergelijke situaties in de toekomst te voorkomen? Zo ja, welke maatregelen en zo niet, waarom niet?</text:p>
      <text:p text:style-name="ifm_p_mt.3.76mm_ifm">Antwoord 4, 5, 6, 7 en 8</text:p>
      <text:p text:style-name="ifm_p_ifm">Het is de verantwoordelijkheid van het lokaal gezag, in het bijzonder de burgemeester om demonstraties zoveel mogelijk te faciliteren en waar nodig in te grijpen. De burgemeester legt hierover verantwoording af aan de gemeenteraad. Het is niet aan mij om hier een oordeel over te geven.</text:p>
      <text:p text:style-name="ifm_p_ifm">Daarbij merk ik op dat het kabinet vaker ziet dat het demonstratierecht botst met andere grondrechten. Mede om die reden wordt via het Wetenschappelijk Onderzoek- en Datacentrum de mate verkend waarin het wettelijk kader bestendigd kan worden en het handelingsperspectief voor alle betrokkenen verstevigd kan worden. De uitkomsten van dit onderzoek worden aan het eind de zomer verwacht, waarna het kabinet uw Kamer in het najaar zal informeren over de uitkomsten en onze reactie daa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het bericht 'Orkaan van haat treft Christenen voor Israël na video Tim Hofman: ‘Maar aantijgingen volstrekt onjuist’'</dc:title>
    <meta:user-defined meta:name="OVERHEIDop.ParlID/DC.identifier">ah-tk-20242025-2752</meta:user-defined>
    <meta:user-defined meta:name="OVERHEIDop.configuratie">https://repository.officiele-overheidspublicaties.nl/MasterConfiguraties/MC-OEP-KamervragenAanhangsel-Web/1.9/xml/MC-OEP-KamervragenAanhangsel-Web.xml</meta:user-defined>
    <meta:user-defined meta:name="OVERHEIDop.vraagnummer">2025Z08159</meta:user-defined>
    <meta:user-defined meta:name="OVERHEIDop.aanhangselNummer">2752</meta:user-defined>
    <meta:user-defined meta:name="OVERHEIDop.ontvanger">D.M. van Weel</meta:user-defined>
    <meta:user-defined meta:name="DCTERMS.W3CDTF/OVERHEIDop.datumOntvangst">2025-07-18</meta:user-defined>
    <meta:user-defined meta:name="OVERHEIDop.AanhangselTypen/DC.type">Antwoord</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8</meta:user-defined>
    <meta:user-defined meta:name="DC.title">Antwoord op vragen van het lid Boswijk over het bericht 'Orkaan van haat treft Christenen voor Israël na video Tim Hofman: ‘Maar aantijgingen volstrekt onjuist’'</meta:user-defined>
    <meta:user-defined meta:name="DCTERMS.W3CDTF/DCTERMS.available">2025-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