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de leden <text:span text:style-name="ifm_span_font.bold_ifm">Van Eijk</text:span> en <text:span text:style-name="ifm_span_font.bold_ifm">Van der Burg</text:span> (beiden VVD) aan de Ministers van Justitie en Veiligheid en van Buitenlandse Zaken over <text:span text:style-name="ifm_span_font.italic_ifm">het bericht «Remco S. loopt nog altijd vrij rond in India na de moord op José»</text:span> (ingezonden 10 juni 2025).</text:p>
      <text:p text:style-name="ifm_p_font.roman_mt.3.76mm_ifm">Antwoord van Minister <text:span text:style-name="ifm_span_font.bold_ifm">Van Weel</text:span> (Justitie en Veiligheid) (ontvangen 18 juli 2025). Zie ook Aanhangsel Handelingen, vergaderjaar 2024–2025, nr. 2607.</text:p>
      <text:p text:style-name="ifm_p_mt.3.76mm_ifm">Vraag 1</text:p>
      <text:p text:style-name="ifm_p_ifm">Bent u bekend met het bericht «Remco S. loopt nog altijd vrij rond in India na de moord op José»?<text:note text:id="ID-2025Z11670-d37e52" text:note-class="footnote"><text:note-citation text:label="1 ">1</text:note-citation><text:note-body><text:p text:style-name="ifm_p_font.normal_size.6.93pt_mt..5mm_indent.-0.1161in_mleft.0.1161in_ifm">Omroep Brabant, 26 april 2025, Remco S. loopt nog altijd vrij rond in India na de moord op José (https://www.omroepbrabant.nl/nieuws/4678096/remco-s-loopt-nog-altijd-vrij-rond-in-india-na-de-moord-op-jose).</text:p></text:note-body></text:note></text:p>
      <text:p text:style-name="ifm_p_mt.3.76mm_ifm">Antwoord 1</text:p>
      <text:p text:style-name="ifm_p_ifm">Ja.</text:p>
      <text:p text:style-name="ifm_p_mt.3.76mm_ifm">Vraag 2</text:p>
      <text:p text:style-name="ifm_p_ifm">Deelt u de mening dat Remco S. kan worden uitgeleverd aan Nederland zodat hij hier kan worden berecht? Zo ja, acht u dat wenselijk of stelt u het op prijs dat betrokkene in India wordt berecht en na veroordeling daar zijn straf uitzit?</text:p>
      <text:p text:style-name="ifm_p_mt.3.76mm_ifm">Antwoord 2</text:p>
      <text:p text:style-name="ifm_p_ifm">Uw vraag ziet op een individuele zaak. Over individuele strafzaken, het contact daarover met een buitenlandse autoriteit en de wijze waarop door een buitenlandse autoriteit wordt gehandeld, kan ik geen mededelingen doen.</text:p>
      <text:p text:style-name="ifm_p_ifm">In algemene zin merk ik op dat het land waar een feit gepleegd is primair rechtsmacht heeft. Voor een dergelijk feit gepleegd in het buitenland zou Nederland mogelijk rechtsmacht kunnen hebben mits er nog geen vervolging heeft plaatsgevonden, bijvoorbeeld wanneer een dader of slachtoffer de Nederlandse nationaliteit bezit. Of uitlevering daadwerkelijk mogelijk is, hangt altijd af van de exacte feiten, omstandigheden, de juridische basis en nationale regelgeving, procedures en de inzet van een verzoekend land en een aangezocht land.</text:p>
      <text:p text:style-name="ifm_p_mt.3.76mm_ifm">Vraag 3</text:p>
      <text:p text:style-name="ifm_p_ifm">Is er diplomatiek contact geweest tussen India en Nederland over de zaak, en zo ja, wat heeft dat contact opgeleverd?</text:p>
      <text:p text:style-name="ifm_p_mt.3.76mm_ifm">Antwoord 3</text:p>
      <text:p text:style-name="ifm_p_ifm">Over individuele consulaire zaken doet het Ministerie van Buitenlandse Zaken geen mededelingen omwille van de privacy van betrokkenen. In algemene zin kan niettemin worden gesteld dat het ministerie nabestaanden en slachtoffers van misdrijven in het buitenland desgevraagd consulair ondersteunt. Het verlies van een dierbare door een geweldsmisdrijf in het buitenland is uiterst verdrietig en ingrijpend. Daar is consulair maatwerk op zijn plaats. Hoewel Nederland zich conform internationale afspraken niet kan mengen in een buitenlandse rechtsgang, kan het ministerie de betrokkenen wel steunen om een (lokale) advocaat te vinden die hen de benodigde juridische bijstand kan verlenen. Zowel de advocaat als de lokale autoriteiten, zoals de politie en het Openbaar Ministerie, beschikken over informatie om nabestaanden op de hoogte te houden van het verloop van een eventueel opsporingsonderzoek of een strafzaak. In voorkomende gevallen kan een Nederlandse post in contact treden met de advocaat van betrokkenen indien zij zulks verzoeken.</text:p>
      <text:p text:style-name="ifm_p_ifm">Ik verwijs u graag naar de beantwoording van de Minister van Buitenlandse Zaken van eerdere schriftelijke vragen gesteld door het lid Van Nispen (SP) over de nasleep van de moord op een Nederlandse vrouw in India. Deze vragen werden ingezonden op 27 mei 2025 met kenmerk 2025Z08898 en zijn beantwoord op 2 juni 2025.</text:p>
      <text:p text:style-name="ifm_p_mt.3.76mm_ifm">Vraag 4 en 5</text:p>
      <text:p text:style-name="ifm_p_ifm">Hoe vaak is sinds de inwerkingtreding van het uitleveringsverdrag met India een verzoek aan India gericht en hoe vaak heeft India een verzoek tot uitlevering aan Nederland gericht?</text:p>
      <text:p text:style-name="ifm_p_ifm">Wat is de gemiddelde doorlooptijd van een uitleveringsverzoek aan India en hoe vaak wordt een uitleveringsverzoek afgewezen?</text:p>
      <text:p text:style-name="ifm_p_mt.3.76mm_ifm">Antwoord 4 en 5</text:p>
      <text:p text:style-name="ifm_p_ifm">Het uitleveringsverdrag tussen Nederland en India stamt uit 1898, destijds gesloten met het Verenigd Koninkrijk van Groot-Brittannië en Ierland. Dit verdrag is van toepassing verklaard bij de Briefwisseling tussen de Nederlandse en de Indiase regering inzake de toepassing van het Verdrag tussen het Koninkrijk der Nederlanden en het Verenigd Koninkrijk van Groot-Brittannië en Ierland tot uitlevering van misdadigers van 27 augustus 1971. Het aantal ingediende uitleveringsverzoeken is zeer gering. Met betrekking tot de doorlooptijd en het aantal afwijzingen kan ik geen verdere uitspraken doen.</text:p>
      <text:p text:style-name="ifm_p_mt.3.76mm_ifm">Vraag 6</text:p>
      <text:p text:style-name="ifm_p_ifm">Welke stappen zijn de afgelopen jaren gezet om de informatiepositie van slachtoffers en nabestaanden te verbeteren, zodat zij periodiek worden geïnformeerd over de voortgang van zaken waarin is verzocht om uitlevering van een verdachte?</text:p>
      <text:p text:style-name="ifm_p_mt.3.76mm_ifm">Antwoord 6</text:p>
      <text:p text:style-name="ifm_p_ifm">De officier van justitie informeert het slachtoffer bij diverse belangrijke momenten in een strafzaak, zoals opgenomen in het Wetboek van Strafvordering, artikel 51ac. Als er sprake is van een verzoek tot uitlevering, kunnen slachtoffers daarover door de officier van justitie worden geïnformeerd, maar dit gebeurt niet standaard periodiek.</text:p>
      <text:p text:style-name="ifm_p_ifm">Uitleveringsprocedures kennen, net als in Nederland, in de regel diverse rechterlijke en niet-rechterlijke toetsmomenten en mogelijkheden tot beroep. Doorlooptijden van langer dan een jaar zijn dan ook niet uitzonderlijk. Nederland kan als verzoekende staat slechts zeer beperkt invloed hebben op procedures in het buitenland. Ook stelt de aangezochte staat de verzoekende staat niet altijd tot in detail op de hoogte van het verloop van de procedures. Indien er wel contact is met de aangezochte staat kan er sprake zijn van vertrouwelijke diplomatieke correspondentie. Daardoor kan niet altijd alle informatie met slachtoffers of nabestaanden worden gedeeld. In sommige gevallen wordt maatwerk toegepast als het gaat om het informeren van slachtoffers en nabestaanden. Dit alles is afhankelijk van de situatie en of de omstandigheden zich daarvoor lenen. Uiteindelijk staat het belang van het slagen van de uitleveringsprocedure voorop, om straffeloosheid te voorkomen.</text:p>
      <text:p text:style-name="ifm_p_mt.3.76mm_ifm">Vraag 7</text:p>
      <text:p text:style-name="ifm_p_ifm">Hoe wordt voorkomen dat een verdachte kan reizen met het paspoort van eeneiige tweelingbroer? Onder welke omstandigheden kan ook de eeneiige tweelingbroer worden gesignaleerd?</text:p>
      <text:p text:style-name="ifm_p_mt.3.76mm_ifm">Antwoord 7</text:p>
      <text:p text:style-name="ifm_p_ifm">In algemene zin kan ik opmerken dat een signalering alleen mogelijk is met betrekking tot een individu dat wordt gezocht voor strafbare feiten.</text:p>
      <text:p text:style-name="ifm_p_mt.3.76mm_ifm">Vraag 8</text:p>
      <text:p text:style-name="ifm_p_ifm">Bent u bereid met de nabestaanden in deze zaak in gesprek te gaan mochten zij dat wensen?</text:p>
      <text:p text:style-name="ifm_p_mt.3.76mm_ifm">Antwoord 8</text:p>
      <text:p text:style-name="ifm_p_ifm">Ik wil mijn medeleven betuigen aan de familie met het tragische verlies van hun geliefde. Contact met nabestaanden over informatie in individuele zaken loopt in principe via het Openbaar Ministerie.</text:p>
      <text:p text:style-name="ifm_p_mt.3.76mm_ifm">Vraag 9</text:p>
      <text:p text:style-name="ifm_p_ifm">Kunt u aangeven op welke termijn slachtoffers en nabestaanden van ernstige gewelds- en zedenmisdrijven die zijn gepleegd buiten de Europese Unie in landen zoals India een tegemoetkoming kunnen krijgen uit het Schadefonds Geweldsmisdrijven en kunt u de Kamer hierover voor het commissiedebat over slachtofferbeleid op 18 juni 2025 informeren?</text:p>
      <text:p text:style-name="ifm_p_mt.3.76mm_ifm">Antwoord 9</text:p>
      <text:p text:style-name="ifm_p_ifm">Alleen als het gewelds- of zedenmisdrijf in Nederland of aan boord van een Nederlands (lucht)vaartuig heeft plaatsgevonden, komen slachtoffers en nabestaanden in aanmerking voor een tegemoetkoming van het Schadefonds Geweldsmisdrijven.<text:note text:id="ID-2749-d37e181" text:note-class="footnote"><text:note-citation text:label="2 ">2</text:note-citation><text:note-body><text:p text:style-name="ifm_p_font.normal_size.6.93pt_mt..5mm_indent.-0.1161in_mleft.0.1161in_ifm">Zie ook artikel 3 van de Wet Schadefonds Geweldsmisdrijven. Op grond van artikel 20 van de Wet Schadefonds Geweldsmisdrijven kan ook een uitkering worden gedaan als het misdrijf heeft plaatsgevonden in Caribisch Nederland (Bonaire, Sint Eustatius en Saba).</text:p></text:note-body></text:note> Onder Nederland wordt ook verstaan de territoriale wateren van Nederland. Indien het misdrijf in het buitenland, zoals in de onderhavige casus in India, heeft plaatsgevonden, komen de slachtoffers en nabestaanden niet in aanmerking voor een tegemoetkoming. In de derde Voortgangsbrief Slachtofferbeleid van de Staatssecretaris Rechtsbescherming van 15 april 2024 is melding gemaakt van de pilot Fonds Buitenland.<text:note text:id="ID-2749-d37e189" text:note-class="footnote"><text:note-citation text:label="3 ">3</text:note-citation><text:note-body><text:p text:style-name="ifm_p_font.normal_size.6.93pt_mt..5mm_indent.-0.1161in_mleft.0.1161in_ifm">Kamerstukken II, 2024–2025, 33 552, nr. 116.</text:p></text:note-body></text:note> Van 1 mei 2021 tot 1 april 2023 konden nabestaanden van Nederlandse geweldsslachtoffers, die als gevolg van het misdrijf in een financiële noodsituatie waren beland en niet in aanmerking kwamen voor andere financiële hulp, in aanmerking komen voor een financiële tegemoetkoming van het Fonds Slachtofferhulp. De resultaten van de pilot zijn betrokken bij de verkenning om een proeftuin te starten bij het Schadefonds Geweldsmisdrijven voor Nederlanders die in België en Duitsland slachtoffer zijn geworden van een geweldsmisdrijf. Inmiddels is duidelijk geworden dat een deugdelijke juridische basis hiervoor ontbreekt en dat daarvoor de wet Schadefonds Geweldsmisdrijven moet worden aangepast. De Staatssecretaris Rechtsbescherming is voornemens de Wet Schadefonds Geweldsmisdrijven te gaan herzien. In dat kader zal hij nogmaals kijken naar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Van der Burg over het bericht ‘Remco S. loopt nog altijd vrij rond in India na de moord op José</dc:title>
    <meta:user-defined meta:name="OVERHEIDop.ParlID/DC.identifier">ah-tk-20242025-2749</meta:user-defined>
    <meta:user-defined meta:name="OVERHEIDop.configuratie">https://repository.officiele-overheidspublicaties.nl/MasterConfiguraties/MC-OEP-KamervragenAanhangsel-Web/1.9/xml/MC-OEP-KamervragenAanhangsel-Web.xml</meta:user-defined>
    <meta:user-defined meta:name="OVERHEIDop.vraagnummer">2025Z11670</meta:user-defined>
    <meta:user-defined meta:name="OVERHEIDop.aanhangselNummer">2749</meta:user-defined>
    <meta:user-defined meta:name="OVERHEIDop.ontvanger">D.M. van Weel</meta:user-defined>
    <meta:user-defined meta:name="DCTERMS.W3CDTF/OVERHEIDop.datumOntvangst">2025-07-18</meta:user-defined>
    <meta:user-defined meta:name="OVERHEIDop.AanhangselTypen/DC.type">Antwoord</meta:user-defined>
    <meta:user-defined meta:name="OVERHEIDop.indiener">E. van der Burg</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de leden Van Eijk en Van der Burg over het bericht ‘Remco S. loopt nog altijd vrij rond in India na de moord op José</meta:user-defined>
    <meta:user-defined meta:name="DCTERMS.W3CDTF/DCTERMS.available">2025-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