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text:p>
      <text:p text:style-name="ifm_p_font.roman_mt.3.76mm_ifm">Vragen van de leden <text:span text:style-name="ifm_span_font.bold_ifm">Michon-Derkzen</text:span> en <text:span text:style-name="ifm_span_font.bold_ifm">Van Campen</text:span> (beiden VVD) aan de Ministers van Justitie en Veiligheid en van Landbouw, Visserij, Voedselzekerheid en Natuur over <text:span text:style-name="ifm_span_font.italic_ifm">het bericht «Mest met drugsafval uitgereden op akkers in Baarle-Nassau, drie boeren verhoord»</text:span> (ingezonden 2 september 2024).</text:p>
      <text:p text:style-name="ifm_p_font.roman_mt.3.76mm_ifm">Antwoord van Minister <text:span text:style-name="ifm_span_font.bold_ifm">Van Weel</text:span> (Justitie en Veiligheid), mede namens de Minister van Landbouw, Visserij, Voedselzekerheid en Natuur en de Staatssecretaris van Infrastructuur en Waterstaat (ontvangen 15 oktober 2024). Zie ook Aanhangsel Handelingen, vergaderjaar 2024–2025, nr. 43.</text:p>
      <text:p text:style-name="ifm_p_mt.3.76mm_ifm">Vraag 1</text:p>
      <text:p text:style-name="ifm_p_ifm">Bent u bekend met het bericht «Mest met drugsafval uitgereden op akkers in Baarle-Nassau, drie boeren verhoord»?<text:note text:id="n1" text:note-class="footnote"><text:note-citation text:label="1 ">1</text:note-citation><text:note-body><text:p text:style-name="ifm_p_font.normal_size.6.93pt_mt..5mm_indent.-0.1161in_mleft.0.1161in_ifm">BN DeStem, 29 augustus 2024, https://www.bndestem.nl/baarle-nassau/mest-met-drugsafval-uitgereden-op-akkers-in-baarle-nassau-drie-boeren-verhoord~a8920b4b/.</text:p></text:note-body></text:note></text:p>
      <text:p text:style-name="ifm_p_mt.3.76mm_ifm">Antwoord 1</text:p>
      <text:p text:style-name="ifm_p_ifm">Ja.</text:p>
      <text:p text:style-name="ifm_p_mt.3.76mm_ifm">Vraag 2</text:p>
      <text:p text:style-name="ifm_p_ifm">Was u reeds bekend met het fenomeen dat boeren drugsafval dumpen op de eigen akker? Heeft u inzicht in de precieze omvang van dit probleem of is deze casus in Baarle-Nassau de eerste?</text:p>
      <text:p text:style-name="ifm_p_mt.3.76mm_ifm">Antwoord 2</text:p>
      <text:p text:style-name="ifm_p_ifm">Het onderzoek in de casus Baarle-Nassau loopt nog. Er is nog niet vastgesteld hoe het drugsafval op de akker terecht is gekomen. Buiten deze casus komt het voor dat drugsafval wordt gedumpt op akkers van boeren. Naar aanleiding van een casus in december 2015 zijn verschillende onderzoeken uitgevoerd naar deze problematiek<text:note text:id="ID-274-d37e92" text:note-class="footnote"><text:note-citation text:label="2 ">2</text:note-citation><text:note-body><text:p text:style-name="ifm_p_font.normal_size.6.93pt_mt..5mm_indent.-0.1161in_mleft.0.1161in_ifm">Nederlandse Voedsel- en Warenautoriteit, risicobeoordeling-mdma-in-mais-7-december-2015.pdf; NOS, 9 januari 2016 Mdma-resten van xtc-productie gevonden in maisplanten (nos.nl); Wageningen University &amp; Research, augustus 2023, Inventarisatie drugsdumpingen en risico’s voor voedselveiligheid (wur.nl)</text:p></text:note-body></text:note>. Drugsafval kan bijvoorbeeld in mestputten worden gedumpt of hierin geloosd door drugslabs die zich in de stal bevinden. De omvang van dit probleem is onbekend (mede omdat criminelen er veel belang bij hebben om onopgemerkt te blijven). Dit werd ook geconcludeerd in een onderzoek van de Wageningen University &amp; Research (WUR) dat in augustus 2023 werd gepubliceerd.<text:note text:id="ID-274-d37e112" text:note-class="footnote"><text:note-citation text:label="3 ">3</text:note-citation><text:note-body><text:p text:style-name="ifm_p_font.normal_size.6.93pt_mt..5mm_indent.-0.1161in_mleft.0.1161in_ifm">Wageningen University &amp; Research, augustus 2023, Inventarisatie drugsdumpingen en risico’s voor voedselveiligheid (wur.nl)</text:p></text:note-body></text:note></text:p>
      <text:p text:style-name="ifm_p_mt.3.76mm_ifm">Vraag 3</text:p>
      <text:p text:style-name="ifm_p_ifm">Waaruit bestaat de huidige aanpak van deze vormen van druggerelateerde milieudelicten? Hoe verloopt de samenwerking met publieke en private partners om beter zicht te krijgen op drugscriminaliteit en ondermijnende activiteiten in het buitengebied?</text:p>
      <text:p text:style-name="ifm_p_mt.3.76mm_ifm">Antwoord 3</text:p>
      <text:p text:style-name="ifm_p_ifm">De aanpak van druggerelateerde milieudelicten is verschillend naar gelang de oorsprong van een delict. De aanpak van drugscriminaliteit valt binnen het Ministerie van JenV onder de brede aanpak van ondermijnende criminaliteit. Milieudelicten in de agrarische sector worden in eerste instantie opgepakt door de toezichthouders, zoals de omgevingsdiensten en de Inlichtingen- en Opsporingsdienst (IOD) van de Nederlandse Voedsel- en Warenautoriteit (NVWA), voordat politie en het Openbaar Ministerie (OM) verder onderzoek doen.</text:p>
      <text:p text:style-name="ifm_p_ifm">Het versterken van de weerbaarheid van de samenleving om maatschappelijke dreigingen, waaronder de ondermijnende criminaliteit, succesvol het hoofd te bieden is een van mijn prioriteiten. De maatschappij als geheel speelt hier een belangrijke rol. Iedereen – burgers, gemeenten, maatschappelijke organisaties, onderwijsinstellingen – heeft een rol in het bevorderen van veerkracht en weerbaarheid van de samenleving.</text:p>
      <text:p text:style-name="ifm_p_ifm">Recent bleek opnieuw dat het van belang is om in te zetten op de weerbaarheid en veiligheid van bewoners en ondernemers in het buitengebied. Hier heeft uw Kamer op 23 augustus vragen over gesteld naar aanleiding van berichtgeving uit Trouw<text:note text:id="ID-274-d37e142" text:note-class="footnote"><text:note-citation text:label="4 ">4</text:note-citation><text:note-body><text:p text:style-name="ifm_p_font.normal_size.6.93pt_mt..5mm_indent.-0.1161in_mleft.0.1161in_ifm">Trouw, 22 augustus 2024, «Eén op de tien boeren krijgt verdacht bezoek», pagina 8</text:p></text:note-body></text:note>. Op basis van een enquête van LTO Noord is de inschatting dat zeker één op de tien boeren de afgelopen jaren is benaderd met een voorstel dat zij als verdacht beoordeelden.</text:p>
      <text:p text:style-name="ifm_p_ifm">Er lopen meerdere initiatieven om de veiligheid van het platteland te vergroten. Vanuit het Actieprogramma Veilig Ondernemen 2023–2026 wordt breed ingezet op het weerbaar maken van ondernemers in kwetsbare branches. Met het instrument Veilig Buitengebied wordt via publiek-private samenwerking vanuit gemeenten een netwerk opgezet dat de ondernemers en bewoners in het buitengebied helpt zich te weren tegen criminaliteit en bewust te worden van signalen van (ondermijnende) criminaliteit. Zo wordt er actief met de gemeente gesproken over oplossingen voor problematiek waar ondernemers en bewoners tegenaan lopen. Daarnaast wordt gekeken hoe de veiligheid in het gebied kan worden vergroot en wordt dit in gezamenlijkheid aangepakt. Door de samenwerking met het Platform Veilig Ondernemen (PVO) worden zeventig buitengebieden ondersteund bij de aanpak Veilig Buitengebied. Ook het Regionaal Informatie- en Expertisecentrum (RIEC) en het Landelijk Informatie- en Expertisecentrum (LIEC) richten zich op het versterken van de weerbaarheid van het buitengebied tegen ondermijnende criminaliteit. Hierbij ligt de nadruk op de netwerkfunctie.</text:p>
      <text:p text:style-name="ifm_p_ifm">Voor boeren zijn vertrouwenspersonen ondermijnende criminaliteit aangesteld bij de brancheorganisaties Zuidelijke Land – en Tuinbouw Organisatie (ZLTO), de Landelijke Tuinbouworganisatie Noord (LTO Noord) en de Limburgse Land – en Tuinbouwbond (LLTB). Hiermee is sprake van een landelijke dekking voor de agrarische sector. Deze vertrouwenspersoon helpt agrariërs en tuinders wanneer zij een vermoeden hebben van criminaliteit of onveiligheid ervaren. De branches faciliteren en borgen de vertrouwenspersoon door deze te positioneren binnen hun organisaties.</text:p>
      <text:p text:style-name="ifm_p_ifm">Verder is het van belang te benadrukken dat de aanpak van drugscriminaliteit uiteraard continu wordt doorontwikkeld. Zo kan verdiepend forensisch onderzoek ertoe bijdragen dat criminele samenwerkingsverbanden beter in kaart worden gebracht. De proeftuin synthetische drugs heeft duidelijk gemaakt dat het gericht uitgebreider veiligstellen van sporen, meer en snel onderzoek van die sporen en het genereren van intelligencerapportages door combinatie van data, kan bijdragen aan zowel het beter opsporen van daders van georganiseerde drugscriminaliteit als het vergroten van inzicht in samenwerkingsverbanden. Vanuit mijn ministerie is geld beschikbaar gesteld voor de doorontwikkeling van deze aanpak. Hierbij wordt ook gekeken naar de mogelijke inzet hiervan bij drugsdumpingen.</text:p>
      <text:p text:style-name="ifm_p_mt.3.76mm_ifm">Vraag 4</text:p>
      <text:p text:style-name="ifm_p_ifm">Deelt u dat, ondanks de inzet van de Nederlandse regering, het buitengebied zich nog altijd leent voor ondermijnende criminele activiteiten? Hoe bent u van plan hier meer grip op te krijgen?</text:p>
      <text:p text:style-name="ifm_p_mt.3.76mm_ifm">Antwoord 4</text:p>
      <text:p text:style-name="ifm_p_ifm">Ik herken het beeld dat het buitengebied, dat om verschillende redenen kwetsbaar is, zich nog altijd kan lenen voor ondermijnende criminaliteit. Zoals in het antwoord op vraag 3 is aangegeven wordt ingezet op het instrument Veilig Buitengebied en de vertrouwenspersonen. Deze middelen worden goed gemonitord. Hiermee is er beter zicht op de meldingen en signalen die binnen komen, waardoor er steeds meer casuïstiek in beeld is.</text:p>
      <text:p text:style-name="ifm_p_mt.3.76mm_ifm">Vraag 5</text:p>
      <text:p text:style-name="ifm_p_ifm">Hebben politie maar ook omgevingsdiensten wat u betreft voldoende handvatten en middelen om deze nieuwe vorm van drugscriminaliteit, waarbij drugsafval wordt vermengd met mest, effectief te onderzoeken en te bestrijden?</text:p>
      <text:p text:style-name="ifm_p_mt.3.76mm_ifm">Antwoord 5</text:p>
      <text:p text:style-name="ifm_p_ifm">Het onderzoek in de casus Baarle-Nassau loopt nog. Er is nog niet vastgesteld hoe het drugsafval op de akker terecht is gekomen. In het antwoord op deze vraag zullen dus in zijn algemeenheid de handvatten en middelen worden beschreven.</text:p>
      <text:p text:style-name="ifm_p_ifm">Zoals toegelicht in het antwoord op vraag 2 is dit geen nieuwe vorm van drugscriminaliteit. De inzet van capaciteit tegen deze vorm van criminaliteit is een afweging van het lokale gezag. Verder geldt dat de capaciteit van de politie en omgevingsdiensten<text:note text:id="ID-274-d37e188" text:note-class="footnote"><text:note-citation text:label="5 ">5</text:note-citation><text:note-body><text:p text:style-name="ifm_p_font.normal_size.6.93pt_mt..5mm_indent.-0.1161in_mleft.0.1161in_ifm">Kamerstuk 2024Z12030, 25 augustus 2024</text:p></text:note-body></text:note> beperkt is.</text:p>
      <text:p text:style-name="ifm_p_ifm">Omgevingsdiensten kunnen wanneer zij drugsafval aantreffen namens het voor hen bevoegde gezag (provincies, waterschappen of gemeenten) handhaven, bijvoorbeeld op basis van de zorgplicht van de eigenaar van betreffende percelen. Elke eigenaar van een perceel heeft immers een zorgplicht rondom bodembescherming. Die zorgplicht is vastgelegd in artikel 2.11 van het Besluit Activiteiten Leefomgeving (Bal). Een omgevingsdienst kan namens het bevoegd gezag in dit soort situaties bestuursdwang toepassen. Dit betekent dat de eigenaar van de grond een zeer korte gelegenheid krijgt om het drugsafval te verwijderen en de bodemkwaliteit te herstellen. Wordt dit niet of niet afdoende uitgevoerd dan voert de omgevingsdienst bestuursdwang uit en verhaalt dan de opruimkosten van het drugsafval op de eigenaar van het perceel. Dit is een bestuursrechtelijke vorm van handhaving. De handhaving op grond van dit artikel zorgt ervoor dat de bodemverontreiniging wordt beperkt en hersteld. Dit artikel kan ook via het strafrecht worden gehandhaafd, namelijk via de Wet op de economische delicten (Wed). Er kan afhankelijk van de situatie ook gehandhaafd worden op grond van een aantal andere bepalingen van de Omgevingswet, zoals het op of in de bodem brengen van afvalstoffen zonder vergunning buiten een stortplaats (artikel 3.40c Bal), en het gebruiken van gronden in strijd met het Omgevingsplan (artikel 5.1, eerste lid, onder a, Omgevingswet).</text:p>
      <text:p text:style-name="ifm_p_ifm">De gemeente kan ook kiezen voor het opleggen van een last onder bestuursdwang. Dit betekent dat de gemeente zelf de overtreding ongedaan laat maken dan wel herstelt en de kosten daarvan verhaalt op de overtreder. Deze maatregel ligt bijvoorbeeld voor de hand als de gemeente het risico niet kan nemen dat de overtreder zich niets aantrekt van de indirecte financiële prikkel van een dwangsom, waardoor een onaanvaardbare of gevaarlijke situatie ontstaat.</text:p>
      <text:p text:style-name="ifm_p_ifm">Het komt helaas ook voor dat drugsafval door criminelen wordt gedumpt op publieke of particuliere grond. Terreineigenaren hebben zoals aangeven hiervoor een zorgplicht. Op dit moment kunnen deze grondeigenaren op basis van provinciale regelingen bij BIJ12 subsidie aanvragen voor de opruimkosten van het drugsafval op hun terrein.<text:note text:id="ID-274-d37e208" text:note-class="footnote"><text:note-citation text:label="6 ">6</text:note-citation><text:note-body><text:p text:style-name="ifm_p_font.normal_size.6.93pt_mt..5mm_indent.-0.1161in_mleft.0.1161in_ifm">Kamerstuk, 24 077, nr. 503, 21 oktober 2022</text:p></text:note-body></text:note> Overigens is het zo dat gelet op de complexiteit van het vraagstuk de landelijke regeling voor het opruimen van drugsafval niet op 1 januari 2025 in werking kan treden. Om die reden wordt de huidige regeling ook in 2025 voortgezet. Over de toekomstige situatie wordt u voor het einde van het jaar nader geïnformeerd.</text:p>
      <text:p text:style-name="ifm_p_mt.3.76mm_ifm">Vraag 6</text:p>
      <text:p text:style-name="ifm_p_ifm">Waaruit bestaan de bestuurlijke maatregelen die de gemeente (in dit geval Baarle-Nassau) kan nemen op het moment dat er sprake is van drugsdumping op het eigen terrein door boeren?</text:p>
      <text:p text:style-name="ifm_p_mt.3.76mm_ifm">Antwoord 6</text:p>
      <text:p text:style-name="ifm_p_ifm">Zoals toegelicht in het antwoord op vraag 5 kunnen diverse bestuurlijke maatregelen worden genomen. In dit geval heeft Baarle Nassau ervoor gekozen om een last onder bestuursdwang op te leggen omdat het in deze casus niet gaat om een willekeurig braakliggend weiland, maar om akkers van akkerbouwers waar onder andere uien en mais worden geteeld. Een verontreiniging met drugs gerelateerde stoffen op akkers leidt naar het oordeel van de gemeente Baarle-Nassau tot een groter risico voor mens, milieu en/of de volksgezondheid.</text:p>
      <text:p text:style-name="ifm_p_mt.3.76mm_ifm">Vraag 7</text:p>
      <text:p text:style-name="ifm_p_ifm">Zijn er specifieke initiatieven om boeren te informeren over dan wel weerbaarder te maken tegen ondermijnende criminaliteit? Ziet u hierin een rol voor Land- en Tuinbouw Organisatie Nederland, zoals eerder bij modelhuurcontracten voor boeren?</text:p>
      <text:p text:style-name="ifm_p_mt.3.76mm_ifm">Antwoord 7</text:p>
      <text:p text:style-name="ifm_p_ifm">Voor het antwoord op deze vraag verwijs ik u naar het antwoord op vraag 3. Daarnaast worden via de brancheorganisaties ZLTO, LTO Noord en de LLTB</text:p>
      <text:p text:style-name="ifm_p_ifm">leden en niet-leden geïnformeerd en weerbaar gemaakt in relatie tot het mogelijke benaderingen van criminelen. Hier wordt ingezet op een breed palet aan maatregelen. Te denken valt aan: preventie actiedagen, weerbaarheidstrainingen, veiligheidsscans op het erf, politiespreekuren in het buitengebied, boerenlunches met wijkagenten, <text:span text:style-name="ifm_span_font.italic_ifm">e-learnings</text:span> en voorlichtingsbijeenkomsten.</text:p>
      <text:p text:style-name="ifm_p_mt.3.76mm_ifm">Vraag 8</text:p>
      <text:p text:style-name="ifm_p_ifm">Is het wenselijk om in het bericht melding te maken van een anonieme tip? Wat doet dit met de meldingsbereidheid?</text:p>
      <text:p text:style-name="ifm_p_mt.3.76mm_ifm">Antwoord 8</text:p>
      <text:p text:style-name="ifm_p_ifm">Het heeft altijd de voorkeur rechtstreeks bij de politie te melden. Helaas wijst de praktijk uit dat in de meer gesloten gemeenschappen de stap naar de politie niet altijd gemaakt wordt. Een potentiële melder heeft sociaal wat te verliezen, is angstig voor de mogelijke represailles of wil niet bij een rechtszaak betrokken raken als getuige.</text:p>
      <text:p text:style-name="ifm_p_ifm">In dit geval ging het ook nog eens om zware drugscriminaliteit. Meld Misdaad Anoniem fungeert in die gevallen als laagdrempelig vangnet voor informatie die anders helemaal niet wordt gedeeld. Door te benoemen dat de melding anoniem is gedaan, wordt de aandacht gevestigd op Meld Misdaad Anoniem als serieus handelingsperspectief dat tot resultaten kan leiden.</text:p>
      <text:p text:style-name="ifm_p_mt.3.76mm_ifm">Vraag 9</text:p>
      <text:p text:style-name="ifm_p_ifm">Wat wordt er gedaan om de handhaving in landelijke gebieden zoals Baarle-Nassau te versterken, zodat dit soort incidenten sneller worden opgespoord en aangepakt?</text:p>
      <text:p text:style-name="ifm_p_mt.3.76mm_ifm">Antwoord 9</text:p>
      <text:p text:style-name="ifm_p_ifm">Wij zetten hierbij in op een betere samenwerking en informatiedeling tussen toezichthoudende organisaties. Door samenwerking en informatiedeling te bevorderen kunnen dit soort incidenten beter en sneller aan het licht komen. Dit helpt bevoegde gezagen om de beschikbare capaciteit efficiënt in te zetten en de handhaving te versterken.</text:p>
      <text:p text:style-name="ifm_p_mt.3.76mm_ifm">Vraag 10</text:p>
      <text:p text:style-name="ifm_p_ifm">Wordt er in de vervolging van dit soort delicten rekening gehouden met het onderscheid tussen boeren die uit vrije wil samenwerken met criminelen en boeren die gedwongen worden dit te doen?</text:p>
      <text:p text:style-name="ifm_p_mt.3.76mm_ifm">Antwoord 10</text:p>
      <text:p text:style-name="ifm_p_ifm">Ja, in een strafrechtelijk onderzoek wordt altijd gekeken naar de rol en het aandeel van de (afzonderlijke) verdachte(n). Als verdachten aantoonbaar gedwongen zijn om dergelijke delicten te plegen kan het zo zijn dat dit uiteindelijk niet zal leiden tot strafvervolging.</text:p>
      <text:p text:style-name="ifm_p_mt.3.76mm_ifm">Vraag 11</text:p>
      <text:p text:style-name="ifm_p_ifm">Is er zicht op het criminele netwerk waar deze actie onderdeel van uitmaakt? Wie is verantwoordelijk om dit in beeld te krijgen?</text:p>
      <text:p text:style-name="ifm_p_mt.3.76mm_ifm">Antwoord 11</text:p>
      <text:p text:style-name="ifm_p_ifm">Als Minister past het mij niet om op een individuele casus in te gaan, niet in de laatste plaats vanwege het opsporingsbelang. In dit soort gevallen doet de politie, onder gezag van het OM, onderzoek naar strafbare feiten en worden lopende het opsporingsonderzoek over dergelijke zaken geen mededelingen gedaan.</text:p>
      <text:p text:style-name="ifm_p_mt.3.76mm_ifm">Vraag 12</text:p>
      <text:p text:style-name="ifm_p_ifm">Welke risico's brengt het uitrijden van mest vermengd met drugsafval met zich voor de gezondheid van gewassen, vee en uiteindelijk consumenten? Zijn er al concrete gevallen bekend van besmetting of schade aan de voedselketen?</text:p>
      <text:p text:style-name="ifm_p_mt.3.76mm_ifm">Antwoord 12</text:p>
      <text:p text:style-name="ifm_p_ifm">Diverse studies geven aan dat er nog veel onbekend is over het risico van drugsafval op de voedselveiligheid en het wordt aanbevolen om nadere studies hiernaar te doen met zogenaamde stofgedragsstudies (zie verwijzingen naar studies bij het antwoord op vraag 2). Ons zijn geen concrete gevallen bekend van besmetting of schade aan de voedselketen als gevolg van drugsdumpingen.</text:p>
      <text:p text:style-name="ifm_p_mt.3.76mm_ifm">Vraag 13</text:p>
      <text:p text:style-name="ifm_p_ifm">Welke stappen worden ondernomen om de controle en monitoring van meststoffen te verbeteren, zodat vergelijkbare incidenten in de toekomst kunnen worden voorkomen? Wordt overwogen om strengere eisen te stellen aan de kwaliteit en herkomst van meststoffen?</text:p>
      <text:p text:style-name="ifm_p_mt.3.76mm_ifm">Antwoord 13</text:p>
      <text:p text:style-name="ifm_p_ifm">Zoals ook bij vraag 2 aangegeven moet het onderzoek eerst worden afgewacht over wat zich precies heeft afgespeeld in deze casus. Als dit duidelijk is kan worden bekeken of aanvullende controle of handhaving nodig is en waar dit in het proces -bij vervoer, opslag of toediening- moet worden ingezet. Aanpassing van de reeds strenge wettelijke kaders van de Opiumwet en de Meststoffenwet, lijkt op dit moment niet aan de orde. Het probleem bij dit type overtredingen is ook niet zozeer dat het wettelijk kader onvoldoende duidelijk is of dat niet duidelijk is wie bij overtreding daartegen kan optreden. Vraag is vooral hoe vergelijkbare incidenten in de toekomst beter kunnen worden voorkomen. Wij zetten er daarom op in de diverse toezichthoudende instanties beter te laten samenwerken en voorlichting te geven aan de landbouwers. Hiermee wordt beoogd dat de landbouwers bewuster en weerbaarder worden om dergelijke overtredingen te voorkomen en te onderke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ichon-Derkzen over het uitrijden van mest met drugsafval door boeren in Baarle-Nassau</dc:title>
    <meta:user-defined meta:name="OVERHEIDop.ParlID/DC.identifier">ah-tk-20242025-274</meta:user-defined>
    <meta:user-defined meta:name="OVERHEIDop.configuratie">https://repository.officiele-overheidspublicaties.nl/MasterConfiguraties/MC-OEP-KamervragenAanhangsel-Web/1.8/xml/MC-OEP-KamervragenAanhangsel-Web.xml</meta:user-defined>
    <meta:user-defined meta:name="OVERHEIDop.vraagnummer">2024Z12779</meta:user-defined>
    <meta:user-defined meta:name="OVERHEIDop.aanhangselNummer">274</meta:user-defined>
    <meta:user-defined meta:name="OVERHEIDop.ontvanger">D.M. van Weel</meta:user-defined>
    <meta:user-defined meta:name="DCTERMS.W3CDTF/OVERHEIDop.datumOntvangst">2024-10-15</meta:user-defined>
    <meta:user-defined meta:name="OVERHEIDop.AanhangselTypen/DC.type">Antwoord</meta:user-defined>
    <meta:user-defined meta:name="OVERHEIDop.indiener">A.A.H. van Campen</meta:user-defined>
    <meta:user-defined meta:name="OVERHEIDop.indiener">I.J.M. Michon-Derkz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5</meta:user-defined>
    <meta:user-defined meta:name="DC.title">Antwoord op vragen van het Lid Michon-Derkzen over het uitrijden van mest met drugsafval door boeren in Baarle-Nassau</meta:user-defined>
    <meta:user-defined meta:name="DCTERMS.W3CDTF/DCTERMS.available">2024-10-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Criminaliteit</meta:user-defined>
    <meta:user-defined meta:name="OVERHEIDop.versieInformatie"/>
  </office:meta>
</office:document-meta>
</file>