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Eerdmans</text:span> (JA21) aan de Minister van Klimaat en Groene Groei over <text:span text:style-name="ifm_span_font.italic_ifm">het Groningen gasveld</text:span> (ingezonden 26 juni 2025).</text:p>
      <text:p text:style-name="ifm_p_font.roman_mt.3.76mm_ifm">Antwoord van Minister <text:span text:style-name="ifm_span_font.bold_ifm">Hermans</text:span> (Klimaat en Groene Groei) (ontvangen 15 juli 2025).</text:p>
      <text:p text:style-name="ifm_p_mt.3.76mm_ifm">Vraag 1</text:p>
      <text:p text:style-name="ifm_p_ifm">Bent u bekend met het rapport «Weerbaarheid by Design»?<text:note text:id="ID-2025Z13333-d37e52" text:note-class="footnote"><text:note-citation text:label="1 ">1</text:note-citation><text:note-body><text:p text:style-name="ifm_p_font.normal_size.6.93pt_mt..5mm_indent.-0.1161in_mleft.0.1161in_ifm">https://denkwerk.online/rapporten/weerbaarheid-by-design-juni-2025/</text:p></text:note-body></text:note></text:p>
      <text:p text:style-name="ifm_p_mt.3.76mm_ifm">Antwoord 1</text:p>
      <text:p text:style-name="ifm_p_ifm">Ja.</text:p>
      <text:p text:style-name="ifm_p_mt.3.76mm_ifm">Vraag 2 en 3</text:p>
      <text:p text:style-name="ifm_p_ifm">Erkent u dat de afhankelijkheid van energie uit het buitenland de afgelopen jaren is toegenomen? Zo nee, waarom niet? Zo ja, kunt u specifiek ingaan op de rol die de afbouw van gaswinning in Groningen heeft gespeeld in deze afhankelijkheid?</text:p>
      <text:p text:style-name="ifm_p_ifm">Erkent u dat de toegenomen gasprijzen de afgelopen jaren onder andere zijn veroorzaakt door de afbouw van gaswinning in Groningen? Zo niet, waarom niet? Zo ja, kunt u dit aandeel kwantificeren?</text:p>
      <text:p text:style-name="ifm_p_mt.3.76mm_ifm">Antwoord 2 en 3</text:p>
      <text:p text:style-name="ifm_p_ifm">Ja, de afhankelijkheid van energie uit het buitenland is de afgelopen jaren toegenomen. Door de teruggang van de aardgaswinning op land en op zee is Nederland al sinds 2019 netto-importeur en in toenemende mate afhankelijk van import van gas. Met het wegvallen van de toestroom van Russisch gas naar Noordwest-Europa, zijn de gasstromen op de interne EU-markt fundamenteel gewijzigd en is Nederland, net als andere landen in Noordwest-Europa, afhankelijker geworden van de import van vloeibaar gas (LNG) naast import per pijpleiding uit Noorwegen, België en het VK. De gaswinning uit het Groningenveld is sinds 2015 gestaag afgebouwd en er zijn geen aanwijzingen dat die afbouw een blijvend, structureel effect op de gasprijzen heeft gehad. Er was in 2022 sprake van een substantiële prijsstijging, dit is het gevolg geweest van het handelen van Gazprom in het kader van de inval van de Russische Federatie in Oekraïne en de krapte op de EU-gasmarkt die daardoor ontstond.</text:p>
      <text:p text:style-name="ifm_p_mt.3.76mm_ifm">Vraag 4 en 5</text:p>
      <text:p text:style-name="ifm_p_ifm">Bent u het eens met een van de conclusies uit het rapport dat het onverstandig is, in het licht van internationale onzekerheid, om het Groningenveld definitief te sluiten door gasputten met beton dicht te storten?</text:p>
      <text:p text:style-name="ifm_p_ifm">Bent u bereid, mede gezien de geopolitieke ontwikkelingen van de afgelopen periode, het Groningen gasveld te behouden als strategische noodreserve?</text:p>
      <text:p text:style-name="ifm_p_mt.3.76mm_ifm">Antwoord 4 en 5</text:p>
      <text:p text:style-name="ifm_p_ifm">Nee, het kabinet deelt de conclusie niet dat het onverstandig is om het Groningenveld definitief te sluiten. Tussen 2014 en het gasjaar 2023–24 is de toegestane gaswinning uit het Groningenveld stapsgewijs gedaald van 42,5 miljard m<text:span text:style-name="ifm_span_font.superscript_ifm">3</text:span> per jaar tot 0,0 m<text:span text:style-name="ifm_span_font.superscript_ifm">3</text:span> per jaar zonder dat dit tot een probleem met de leveringszekerheid heeft geleid. Verder is de wet waarmee de gaswinning uit het Groningenveld definitief is beëindigd, met een grote meerderheid door zowel de Tweede Kamer (op 12 maart 2024) als de Eerste Kamer (op 16 april 2024) aangenomen. Daarmee is sinds 19 april 2024 gaswinning uit het Groningenveld bij wet niet langer toegestaan en sindsdien heeft NAM als eigenaar en exploitant van het veld de nodige stappen gezet om de nog aanwezige productiefaciliteiten te ontmantelen.</text:p>
      <text:p text:style-name="ifm_p_ifm">Op het moment dat de wet in 2024 is aangenomen, was iedereen zich ervan bewust dat de geopolitieke risico’s waren toegenomen en dat we ons dus moeten inspannen om te zorgen dat er voldoende toevoer van gas is en blijft en dat we de resterende mogelijkheden voor gaswinning in Nederland goed en verantwoord moeten gebruiken. Om die reden zet het kabinet zich in voor zo veel mogelijk gediversifieerde import per pijpleiding en in de vorm van LNG, onder meer door het faciliteren van voldoende LNG-importcapaciteit die import uit diverse bronnen mogelijk maakt. Daarnaast zet het kabinet zich door middel van energiediplomatie in voor het faciliteren van contracten tussen marktpartijen en partners uit betrouwbare landen. Met het sectorakkoord Noordzee beoogt het kabinet ook het resterende potentieel voor gaswinning op de Noordzee optimaal te benutten. Ten slotte werkt het kabinet momenteel aan het voorstel voor de Wet bestrijden energieleveringscrisis waarmee het kabinet beoogt om het gassysteem nog robuuster te maken, waaronder (structurele) maatregelen op het gebied van gasopslag.<text:note text:id="ID-2736-d37e103" text:note-class="footnote"><text:note-citation text:label="2 ">2</text:note-citation><text:note-body><text:p text:style-name="ifm_p_font.normal_size.6.93pt_mt..5mm_indent.-0.1161in_mleft.0.1161in_ifm">Zie ook de Kamerbrief tussentijdse update gasmarkt en gasopslag van 14 juli 2025, nr. 2025Z14685.</text:p></text:note-body></text:note> Los daarvan zou het, zoals het kabinet eerder heeft aangegeven, ook een schending van het vertrouwen van de burgers in Groningen zijn als de overheid terug zou komen op haar belofte om definitief te stoppen met de gaswinning uit het Groningenveld. Gegeven het voorgaande ziet het kabinet geen aanleiding om het Groningenveld te behouden als strategische noodreser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Groningen gasveld</dc:title>
    <meta:user-defined meta:name="OVERHEIDop.ParlID/DC.identifier">ah-tk-20242025-2736</meta:user-defined>
    <meta:user-defined meta:name="OVERHEIDop.configuratie">https://repository.officiele-overheidspublicaties.nl/MasterConfiguraties/MC-OEP-KamervragenAanhangsel-Web/1.9/xml/MC-OEP-KamervragenAanhangsel-Web.xml</meta:user-defined>
    <meta:user-defined meta:name="OVERHEIDop.vraagnummer">2025Z13333</meta:user-defined>
    <meta:user-defined meta:name="OVERHEIDop.aanhangselNummer">2736</meta:user-defined>
    <meta:user-defined meta:name="OVERHEIDop.ontvanger">S.T.M. Hermans</meta:user-defined>
    <meta:user-defined meta:name="DCTERMS.W3CDTF/OVERHEIDop.datumOntvangst">2025-07-15</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5</meta:user-defined>
    <meta:user-defined meta:name="DC.title">Antwoord op vragen van het lid Eerdmans over het Groningen gasveld</meta:user-defined>
    <meta:user-defined meta:name="DCTERMS.W3CDTF/DCTERMS.available">2025-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