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de leden <text:span text:style-name="ifm_span_font.bold_ifm">Dobbe</text:span> en <text:span text:style-name="ifm_span_font.bold_ifm">Dijk</text:span> (beiden SP) aan de Staatssecretaris van Financiën en de Minister van Volksgezondheid, Welzijn en Sport over <text:span text:style-name="ifm_span_font.italic_ifm">het bericht dat chronisch zieken worden opgejaagd door vooringenomen controles van de Belastingdienst</text:span> (ingezonden 24 juni 2025).</text:p>
      <text:p text:style-name="ifm_p_font.roman_mt.3.76mm_ifm">Antwoord van Staatssecretaris <text:span text:style-name="ifm_span_font.bold_ifm">Van Oostenbruggen</text:span> (Financiën), mede namens de Minister van Volksgezondheid, Welzijn en Sport (ontvangen 15 juli 2025)</text:p>
      <text:p text:style-name="ifm_p_mt.3.76mm_ifm">Vraag 1</text:p>
      <text:p text:style-name="ifm_p_ifm">Wat is uw reactie op het bericht dat chronisch zieken worden opgejaagd door vooringenomen controles van de Belastingdienst?<text:note text:id="N1" text:note-class="footnote"><text:note-citation text:label="1 ">1</text:note-citation><text:note-body><text:p text:style-name="ifm_p_font.normal_size.6.93pt_mt..5mm_indent.-0.1161in_mleft.0.1161in_ifm">Follow the money, https://www.ftm.nl/artikelen/belastingdienst-profileert-chronisch-zieken-zorgkosten</text:p></text:note-body></text:note></text:p>
      <text:p text:style-name="ifm_p_mt.3.76mm_ifm">Antwoord 1</text:p>
      <text:p text:style-name="ifm_p_ifm">De Belastingdienst houdt toezicht op de juiste uitvoering van de regeling voor aftrek van zorgkosten in inkomstenbelasting. Bij een vermoeden van onjuiste toepassing van de aftrek specifieke zorgkosten is de aanname dat sprake is van een fout, niet van fraude. Bij controle van aangiften waarin specifieke zorgkosten worden afgetrokken is het noodzakelijk om gegevens bij de belastingplichtige op te vragen, omdat de Belastingdienst niet over deze informatie beschikt en de belastingplichtige de aftrekpost aannemelijk moet maken. Ik realiseer mij dat dit belastend kan zijn voor de belastingplichtige aangezien het om medische gegevens gaat.</text:p>
      <text:p text:style-name="ifm_p_ifm">De casuïstiek in het bericht laat zien dat controle achteraf er toe kan leiden dat burgers een (hoog) bedrag moeten betalen en dat burgers in de problemen kunnen raken. Dit wil niet zeggen dat het onterecht is, de Belastingdienst voert immers de wet uit. De Belastingdienst wil voorkomen dat burgers hier onverwacht mee worden geconfronteerd. De Belastingdienst richt zich daarom op communicatie en dienstverlening om de kwaliteit van de aangiften te bevorderen. Zo wordt zoveel mogelijk voorkomen dat pas bij de controle op de ingediende aangifte blijkt dat de aangifte onjuist is.</text:p>
      <text:p text:style-name="ifm_p_ifm">Het bericht bevestigt de kabinetsreactie naar aanleiding van de evaluatie aftrek specifieke zorgkosten uit 2022<text:note text:id="ID-2734-d37e66" text:note-class="footnote"><text:note-citation text:label="2 ">2</text:note-citation><text:note-body><text:p text:style-name="ifm_p_font.normal_size.6.93pt_mt..5mm_indent.-0.1161in_mleft.0.1161in_ifm">Kabinetsreactie op evaluatie aftrek specifieke zorgkosten, 19 sept 2023 (Kamerbrief Nummer:36410-XVI-7)</text:p></text:note-body></text:note>, waarin is aangegeven dat het kabinet de noodzaak ziet om de aftrek van uitgaven voor specifieke zorgkosten doeltreffender en doelmatiger te maken en dat er zorgen zijn over het gebruiksgemak voor de doelgroep en de uitvoerbaarheid voor de Belastingdienst.</text:p>
      <text:p text:style-name="ifm_p_mt.3.76mm_ifm">Vraag 2 en 4</text:p>
      <text:p text:style-name="ifm_p_ifm">Klopt het dat aangiftes met een hoog bedrag aan afgetrokken zorgkosten en een relatief laag inkomen door het algoritme van de Belastingdienst worden geprofileerd als «hoog risico» en daardoor worden geselecteerd voor handmatige controle? Zo ja, worden chronisch zieke mensen met een laag inkomen dan niet benadeeld?</text:p>
      <text:p text:style-name="ifm_p_ifm">Klopt het dat in slechts één op de duizend gevallen die wordt gecontroleerd een boete wordt opgelegd voor fraude? Zo ja, waarom wordt er dan zoveel mensen met een chronische ziekte gecontroleerd?</text:p>
      <text:p text:style-name="ifm_p_mt.3.76mm_ifm">Antwoord 2 en 4</text:p>
      <text:p text:style-name="ifm_p_ifm">Vanwege de inkomensafhankelijke drempel voor fiscale aftrek komen lagere inkomens eerder in aanmerking voor aftrek van kosten, waardoor zij meer gebruikmaken van deze regeling. Deze regeling maakt het mogelijk om specifieke kosten vanwege ziekte of beperking fiscaal af te trekken. Daarmee wordt de regeling veel gebruikt door mensen met een chronische ziekte of beperking, daar zij vaker deze kosten maken. Het is dus logisch dat als iemand gecontroleerd wordt er vaker sprake is van iemand met een chronische ziekte. Daarbij dient aangetekend dat er geen eenduidige definitie is van het begrip chronisch ziek. Indien wordt uitgegaan van de registratie van chronische aandoeningen bij de huisartsen<text:note text:id="ID-2734-d37e93" text:note-class="footnote"><text:note-citation text:label="3 ">3</text:note-citation><text:note-body><text:p text:style-name="ifm_p_font.normal_size.6.93pt_mt..5mm_indent.-0.1161in_mleft.0.1161in_ifm">https://www.vzinfo.nl/chronische-aandoeniningen-en-multimorbiditeit</text:p></text:note-body></text:note> zijn er in Nederland 10,6 miljoen mensen met een of meer chronische aandoeningen (cijfers 2023).</text:p>
      <text:p text:style-name="ifm_p_ifm">De Belastingdienst ontvangt ieder jaar 13 miljoen aangiftes inkomstenbelasting. De controle hiervan gebeurt grotendeels automatisch. Of een aanslag conform de aangifte kan worden opgelegd wordt bepaald aan de hand van geautomatiseerde selectie-instrumenten. Tegelijkertijd kunnen die geautomatiseerde selecties bepalen wanneer handmatige controle door een medewerker gewenst is, omdat met behulp van die selectietechnieken onzekerheden in aangiften kunnen worden ingeschat. De Belastingdienst beschikt niet over informatie of er sprake is van een (chronische) ziekte. Vanwege het belang voor het toezicht kan ik niet precies zeggen hoe de geautomatiseerde selectie-instrumenten werken, maar op basis van hetgeen reeds openbaar is gemaakt<text:note text:id="ID-2734-d37e104" text:note-class="footnote"><text:note-citation text:label="4 ">4</text:note-citation><text:note-body><text:p text:style-name="ifm_p_font.normal_size.6.93pt_mt..5mm_indent.-0.1161in_mleft.0.1161in_ifm">Bijlage bij Tweede Kamer, vergaderjaar 2023–2024, 32 761, nr. 294</text:p></text:note-body></text:note>, kan ik aangeven dat het invullen van meerdere velden in de rubriek zorgkostenaftrek en de hoogte van de ingevulde bedragen bij deze post een rol spelen. Van profilering op chronische ziekte is geen sprake.</text:p>
      <text:p text:style-name="ifm_p_ifm">Het klopt dat de verhouding van het aantal opgelegde boetes in relatie tot het aantal controles minimaal is. Uit onderzoek blijkt dat de regeling voor de aftrek specifieke zorgkosten de regeling is met het grootste nalevingstekort: 28,1% van de aangiften met zorgkosten bevat fouten. De Belastingdienst zet een mix aan handhavingsinstrumenten in om te voorkomen dat burgers fouten maken die gecorrigeerd moeten worden door de Belastingdienst. Enkele voorbeelden van instrumenten die de Belastingdienst inzet zijn hulp via webinars, hulp tijdens de aangiftecampagne, of het versturen van informatiebrieven met een dienstverlenende insteek. Ook de controle van de aangifte is onderdeel van de handhavingsmix. Dit is het gevolg van de intentie van de Belastingdienst om te voorkomen dat burgers fouten maken en te corrigeren waar fouten worden gemaakt.</text:p>
      <text:p text:style-name="ifm_p_mt.3.76mm_ifm">Vraag 3</text:p>
      <text:p text:style-name="ifm_p_ifm">Hoeveel mensen komen jaarlijks in problemen met de Belastingdienst, doordat zij kosten die zij eerder hadden afgetrokken via de ziektekostenregeling moeten terugbetalen?</text:p>
      <text:p text:style-name="ifm_p_mt.3.76mm_ifm">Antwoord 3</text:p>
      <text:p text:style-name="ifm_p_ifm">Jaarlijks maken circa 900.000 mensen gebruik van de zorgkostenaftrek. De meeste belastingplichtigen ervaren hierbij geen problemen. De Belastingdienst beschikt niet over specifieke cijfers van het aantal burgers dat door correcties in de aangifte door de zorgkostenaftrek te maken krijgen met betalingsproblemen bij de Belastingdienst.</text:p>
      <text:p text:style-name="ifm_p_ifm">De inzet van de Belastingdienst blijft om fouten in de aangifte te voorkomen. Ik begrijp dat het vervelend is als bij controle van de aftrek specifieke zorgkosten deze niet aftrekbaar blijken te zijn waardoor een hogere aanslag wordt opgelegd dan de burger verwacht. Wanneer er sprake is van betalingsproblemen bij het voldoen van de aanslag, biedt de Belastingdienst verschillende mogelijke betalingsregelingen aan, hierbij kan in overleg worden gekeken wat het meest passend is.</text:p>
      <text:p text:style-name="ifm_p_mt.3.76mm_ifm">Vraag 5</text:p>
      <text:p text:style-name="ifm_p_ifm">Bij hoeveel mensen is gebleken dat zij onterecht geld moesten terugbetalen aan de Belastingdienst? Wat is er gebeurd om die mensen te compenseren?</text:p>
      <text:p text:style-name="ifm_p_mt.3.76mm_ifm">Antwoord 5</text:p>
      <text:p text:style-name="ifm_p_ifm">Na het indienen van de aangifte inkomstenbelasting door de burger kan er een voorlopige aanslag worden opgelegd op basis van die aangifte. Op deze manier ontvangt de burger in een vroeg stadium van het massale proces teruggaaf op basis van de voorlopige aanslag. Het is geen garantie dat deze aangifte wordt gevolgd. Als de aangifte tot vragen leidt op het punt van de aftrek specifieke zorgkosten, is het aan de burger om de gemaakte kosten aannemelijk te maken. Wanneer de kosten niet aannemelijk kunnen worden gemaakt, leidt dat mogelijk tot terugbetaling van een eerder ontvangen bedrag. Bij een correctie van de aangifte heeft de burger de mogelijkheid tot het instellen van bezwaar en beroep. De burger kan aanvullende informatie leveren en een nadere toelichting geven, waardoor alsnog de aftrekbare specifieke zorgkosten aannemelijk worden gemaakt. In bezwaar en in beroep kan een heroverweging plaatsvinden indien de feiten daar aanleiding toe geven. Bij bezwaar en beroep kijkt een andere medewerker van de Belastingdienst dan degene die de oorspronkelijke beslissing nam naar de aangevoerde argumentatie.</text:p>
      <text:p text:style-name="ifm_p_mt.3.76mm_ifm">Vraag 6</text:p>
      <text:p text:style-name="ifm_p_ifm">Wat gaat u doen om ervoor te zorgen dat mensen niet langer onterecht geld moeten terugbetalen aan de Belastingdienst, omdat die het gebruik van de ziektekostenregeling onterecht in twijfel trok?</text:p>
      <text:p text:style-name="ifm_p_mt.3.76mm_ifm">Antwoord 6</text:p>
      <text:p text:style-name="ifm_p_ifm">Zoals bij vraag 1 aangegeven, is er geen sprake van het onterecht terugbetalen van geld door de burger. Het bericht onderschrijft de kabinetsreactie naar aanleiding van de evaluatie aftrek specifieke zorgkosten uit 2022 waarin is aangegeven dat het kabinet de noodzaak ziet om de aftrek van uitgaven voor specifieke zorgkosten doeltreffender en doelmatiger te maken en dat er zorgen zijn over het gebruiksgemak voor de doelgroep en de uitvoerbaarheid voor de Belastingdienst.</text:p>
      <text:p text:style-name="ifm_p_ifm">In de reactie op het evaluatierapport heeft het kabinet in 2023 aangegeven «een noodzaak te zien om de aftrek en tegemoetkoming van specifieke zorgkosten doeltreffender en doelmatiger te maken door deze beter te richten op de doelgroep van mensen met een beperking en/of een chronische ziekte. Tegelijkertijd dient de regeling indien ze behouden wordt, te worden vereenvoudigd.» <text:note text:id="ID-2734-d37e154" text:note-class="footnote"><text:note-citation text:label="5 ">5</text:note-citation><text:note-body><text:p text:style-name="ifm_p_font.normal_size.6.93pt_mt..5mm_indent.-0.1161in_mleft.0.1161in_ifm">Kabinetsreactie op evaluatie aftrek specifieke zorgkosten, 19 sept 2023 (Kamerbrief Nummer: 36 410-XVI-7)</text:p></text:note-body></text:note> Ook heeft het kabinet toen aangegeven een ambtelijke verkenning te starten naar alternatieven en aanpassingen van de regeling. Het eindrapport van de ambtelijke verkenning en de kabinetsreactie wordt naar verwachting op korte termijn verzonden naar uw Kamer.</text:p>
      <text:p text:style-name="ifm_p_ifm">Een recent voorbeeld is dat per 2025 de bestaande fiscale regeling op onderdelen al vereenvoudigd is waar het gaat om de aftrek van vervoerskosten. Zo is de aftrek van de leefkilometers<text:note text:id="ID-2734-d37e165" text:note-class="footnote"><text:note-citation text:label="6 ">6</text:note-citation><text:note-body><text:p text:style-name="ifm_p_font.normal_size.6.93pt_mt..5mm_indent.-0.1161in_mleft.0.1161in_ifm">Leefkilometers zijn de hogere vervoerskosten die een belastingplichtige wegens ziekte of invaliditeit maakt in vergelijking met personen die in financieel en maatschappelijk opzicht in vergelijkbare omstandigheden verkeren, maar die niet ziek of invalide zijn.</text:p></text:note-body></text:note> vervangen door een vast bedrag van € 925 en is de kilometerprijs voor de aftrek van de zorgkilometers<text:note text:id="ID-2734-d37e174" text:note-class="footnote"><text:note-citation text:label="7 ">7</text:note-citation><text:note-body><text:p text:style-name="ifm_p_font.normal_size.6.93pt_mt..5mm_indent.-0.1161in_mleft.0.1161in_ifm">Zorgkilometers zien op uitgaven voor vervoer voor een medische behandeling of voor het verkrijgen van (farmaceutische) hulpmiddelen. Hierbij kan gedacht worden aan een afspraak bij een arts voor een behandeling in het ziekenhuis of een GGZ-instelling, het ophalen van medicijnen bij de apotheek of het inmeten en ophalen van aangepaste schoenen.</text:p></text:note-body></text:note>bepaald op een vast bedrag van € 0,23. Hierdoor hoeven burgers geen complexe berekeningen meer te maken voor vervoerskosten. Ook de komende periode werken we verder aan de fiscale regeling om de inkomensondersteuning voor burgers en de uitvoering door de Belastingdienst verder te vereenvoudigen.</text:p>
      <text:p text:style-name="ifm_p_ifm">De Belastingdienst probeert de doelgroep met de huidige regeling zo goed mogelijk te ondersteunen en blijft zich de komende periode hiervoor inzetten. Dit is in aanvulling op de al bestaande inspanningen van de Belastingdienst om de doelgroep te bereiken, hen uitleg te geven en om controles uit te voeren. Daarbij geeft de Belastingdienst aan dat verbetering van de huidige regeling of een alternatieve regeling noodzakelijk is om de doelgroep goed van dienst te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het bericht dat chronisch zieken worden opgejaagd door vooringenomen controles van de Belastingdienst</dc:title>
    <meta:user-defined meta:name="OVERHEIDop.ParlID/DC.identifier">ah-tk-20242025-2734</meta:user-defined>
    <meta:user-defined meta:name="OVERHEIDop.configuratie">https://repository.officiele-overheidspublicaties.nl/MasterConfiguraties/MC-OEP-KamervragenAanhangsel-Web/1.9/xml/MC-OEP-KamervragenAanhangsel-Web.xml</meta:user-defined>
    <meta:user-defined meta:name="OVERHEIDop.vraagnummer">2025Z13050</meta:user-defined>
    <meta:user-defined meta:name="OVERHEIDop.aanhangselNummer">2734</meta:user-defined>
    <meta:user-defined meta:name="OVERHEIDop.ontvanger">T. van Oostenbruggen</meta:user-defined>
    <meta:user-defined meta:name="DCTERMS.W3CDTF/OVERHEIDop.datumOntvangst">2025-07-15</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5</meta:user-defined>
    <meta:user-defined meta:name="DC.title">Antwoord op vragen van de leden Dobbe en Dijk over het bericht dat chronisch zieken worden opgejaagd door vooringenomen controles van de Belastingdienst</meta:user-defined>
    <meta:user-defined meta:name="DCTERMS.W3CDTF/DCTERMS.available">2025-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