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2</text:p>
      <text:p text:style-name="ifm_p_font.roman_mt.3.76mm_ifm">Vragen van het lid <text:span text:style-name="ifm_span_font.bold_ifm">Van Houwelingen</text:span> (FVD) aan de Minister van Buitenlandse Zaken over <text:span text:style-name="ifm_span_font.italic_ifm">de permanente vertegenwoordiger bij de Europese Unie</text:span> (ingezonden 20 juni 2025).</text:p>
      <text:p text:style-name="ifm_p_font.roman_mt.3.76mm_ifm">Antwoord van Minister <text:span text:style-name="ifm_span_font.bold_ifm">Veldkamp</text:span> (Buitenlandse Zaken) (ontvangen 14 juli 2025)</text:p>
      <text:p text:style-name="ifm_p_mt.3.76mm_ifm">Vraag 1</text:p>
      <text:p text:style-name="ifm_p_ifm">Kunt u kort de rol beschrijven van onze permanente vertegenwoordiger bij de Europese Unie? Wat zijn zijn taken? Bij welke vergaderingen is hij aanwezig?</text:p>
      <text:p text:style-name="ifm_p_mt.3.76mm_ifm">Antwoord 1</text:p>
      <text:p text:style-name="ifm_p_ifm">De permanent vertegenwoordiger (PV) werkt voor de gehele rijksoverheid en geeft leiding aan de Permanente Vertegenwoordiging, waar medewerkers van vrijwel alle ministeries werken. De Permanente Vertegenwoordiging behartigt de Nederlandse belangen in de Europese Unie. De PV neemt deel aan het comité van permanent vertegenwoordigers (Coreper) dat belast is met de voorbereidingen van de werkzaamheden van de Raad.</text:p>
      <text:p text:style-name="ifm_p_mt.3.76mm_ifm">Vraag 2</text:p>
      <text:p text:style-name="ifm_p_ifm">Wat is de taak van de permanente vertegenwoordiger als de Minister verhinderd is en niet aanwezig kan zijn bij de Europese Raad? Spreekt de permanente vertegenwoordiger dan tijdens de vergadering namens de Minister?</text:p>
      <text:p text:style-name="ifm_p_mt.3.76mm_ifm">Antwoord 2</text:p>
      <text:p text:style-name="ifm_p_ifm">Aan de Europese Raad nemen vanuit de lidstaten de regeringsleiders en de staatshoofden deel (artikel 15, lid 2, van het Verdrag betreffende de Europese Unie). Namens Nederland neemt de Minister-President deel. In artikel 235, lid 1, van het Verdrag van de Werking van de Europese Unie is vastgelegd dat vervanging door afwezigheid enkel mogelijk is door een ander lid van de Europese Raad te machtigen. Wanneer namens Nederland de Minister-President niet aanwezig kan zijn, wordt in goed overleg één van de BeNeLux-leden gevraagd om Nederland te vervangen. De permanent vertegenwoordiger kan de Minister-President in de Europese Raad niet vervangen. De permanent vertegenwoordiger kan wel leden van het kabinet vervangen bij zogenaamde Vakraden; van deze mogelijkheid wordt, indien leden van het kabinet niet aanwezig kunnen zijn bij hun Raadsfomatie, gebruik gemaakt.</text:p>
      <text:p text:style-name="ifm_p_mt.3.76mm_ifm">Vraag 3</text:p>
      <text:p text:style-name="ifm_p_ifm">Kan de Tweede Kamer, voor het afgelopen jaar, de correspondentie toegestuurd krijgen tussen de permanente vertegenwoordiger bij de Europese Unie en het kabinet en tussen de permanente vertegenwoordiger bij de Europese Unie en de Europese Raad? Zo nee, waarom niet?</text:p>
      <text:p text:style-name="ifm_p_mt.3.76mm_ifm">Antwoord 3</text:p>
      <text:p text:style-name="ifm_p_ifm">De permanent vertegenwoordiger heeft op een zeer breed terrein contact met diverse actoren in Brussel. Het is helaas niet haalbaar om alle stukken die daarbij een rol hebben gespeeld op korte termijn te inventariseren en te toetsen op de aanwezigheid van informatie waarvan de openbaarmaking gelet op het belang van de staat achterwege moet blijven. Dat neemt natuurlijk niet weg dat specifieke en gerichte verzoeken om communicatie vanuit de Kamer opnieuw zullen worden be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permanente vertegenwoordiger bij de Europese Unie</dc:title>
    <meta:user-defined meta:name="OVERHEIDop.ParlID/DC.identifier">ah-tk-20242025-2732</meta:user-defined>
    <meta:user-defined meta:name="OVERHEIDop.configuratie">https://repository.officiele-overheidspublicaties.nl/MasterConfiguraties/MC-OEP-KamervragenAanhangsel-Web/1.9/xml/MC-OEP-KamervragenAanhangsel-Web.xml</meta:user-defined>
    <meta:user-defined meta:name="OVERHEIDop.vraagnummer">2025Z12881</meta:user-defined>
    <meta:user-defined meta:name="OVERHEIDop.aanhangselNummer">2732</meta:user-defined>
    <meta:user-defined meta:name="OVERHEIDop.ontvanger">C.C.J. Veldkamp</meta:user-defined>
    <meta:user-defined meta:name="DCTERMS.W3CDTF/OVERHEIDop.datumOntvangst">2025-07-14</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4</meta:user-defined>
    <meta:user-defined meta:name="DC.title">Antwoord op vragen van het lid Van Houwelingen over de permanente vertegenwoordiger bij de Europese Unie</meta:user-defined>
    <meta:user-defined meta:name="DCTERMS.W3CDTF/DCTERMS.available">2025-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