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8</text:p>
      <text:p text:style-name="ifm_p_font.roman_mt.3.76mm_ifm">Vragen van het lid <text:span text:style-name="ifm_span_font.bold_ifm">Rajkowski</text:span> (VVD) aan de Staatssecretaris van Justitie en Veiligheid over <text:span text:style-name="ifm_span_font.italic_ifm">de plannen uit het Regeerakkoord om de voorwaarden voor het verkrijgen van de Nederlandse nationaliteit aan te scherpen</text:span> (ingezonden 27 mei 2025).</text:p>
      <text:p text:style-name="ifm_p_font.roman_mt.3.76mm_ifm">Antwoord van Staatssecretaris <text:span text:style-name="ifm_span_font.bold_ifm">Struycken</text:span> (Justitie en Veiligheid) (ontvangen 4 juli 2025). Zie ook Aanhangsel Handelingen, vergaderjaar 2024–2025, nr. 2471</text:p>
      <text:p text:style-name="ifm_p_mt.3.76mm_ifm">Vraag 1, 2 en 3</text:p>
      <text:p text:style-name="ifm_p_ifm">In welke fase bevindt zich het plan om de standaardtermijn voor naturalisatie te verlengen naar 10 jaar?</text:p>
      <text:p text:style-name="ifm_p_ifm">Wanneer verwacht u de benodigde wetswijziging om de standaardtermijn te verlengen naar 10 jaar voor te kunnen leggen aan de Raad van State voor advisering?</text:p>
      <text:p text:style-name="ifm_p_ifm">Wanneer verwacht u de benodigde wetswijziging naar de Tweede Kamer te kunnen sturen?</text:p>
      <text:p text:style-name="ifm_p_mt.3.76mm_ifm">Antwoord 1, 2 en 3</text:p>
      <text:p text:style-name="ifm_p_ifm">De voorgenomen verlenging van de naturalisatietermijn van vijf naar tien jaar vergt een wijziging van de Rijkswet op het Nederlanderschap. Het wetsvoorstel daartoe is in voorbereiding en wordt naar verwachting in het derde kwartaal van dit jaar in (internet)consultatie gegeven. Na akkoord in de Rijksministerraad wordt het wetsvoorstel vervolgens ter advisering aanhangig gemaakt bij de Afdeling advisering van de Raad van State. Na ommekomst van het advies van de Raad van State moet het wetsvoorstel, vanwege de demissionaire status van het kabinet, opnieuw langs de Rijksministerraad voor akkoord. Vervolgens wordt het wetsvoorstel bij de Tweede Kamer ingediend.</text:p>
      <text:p text:style-name="ifm_p_mt.3.76mm_ifm">Vraag 4, 5 en 6</text:p>
      <text:p text:style-name="ifm_p_ifm">In welke fase bevindt zich het plan om de taaleis voor naturalisatie te verhogen naar B1?</text:p>
      <text:p text:style-name="ifm_p_ifm">Wanneer verwacht u de benodigde wetswijziging om de taaleis te verhogen naar B1 voor te kunnen leggen aan de Raad van State voor advisering?</text:p>
      <text:p text:style-name="ifm_p_ifm">Wanneer verwacht u de benodigde wetswijziging naar de Tweede Kamer te kunnen sturen?</text:p>
      <text:p text:style-name="ifm_p_mt.3.76mm_ifm">Antwoord 4, 5 en 6</text:p>
      <text:p text:style-name="ifm_p_ifm">De voorgenomen verhoging van het taalniveau voor naturalisatie van niveau A2 naar niveau B1 vergt een grondige herziening van het Besluit naturalisatietoets. Dit is een algemene maatregel van rijksbestuur. Een concept Besluit naturalisatietoets is in voorbereiding en wordt naar verwachting in het derde kwartaal van dit jaar in (internet)consultatie gegeven. Na akkoord in de Rijksministerraad wordt het concept vervolgens aanhangig gemaakt bij de Afdeling advisering van de Raad van State. Omdat dit een wijziging betreft van een algemene maatregel van rijksbestuur wordt het voorstel daarna niet bij de Tweede Kamer ingediend. Na ommekomst van het advies van de Raad van State en het opstellen van het nader rapport moet het concept, vanwege de demissionaire status van het kabinet, opnieuw langs de Rijksministerraad voor akkoord. Daarna kan het in werking treden. Conform artikel 8, zesde lid, Rijkswet op het Nederlanderschap treedt deze algemene maatregel van rijksbestuur niet eerder in werking dan vier weken na de datum van uitgifte van het Staatsblad waarin hij wordt geplaatst, en wordt van deze plaatsing mededeling gedaan aan de Tweede Kamer en de Eerste Kamer.</text:p>
      <text:p text:style-name="ifm_p_mt.3.76mm_ifm">Vraag 7</text:p>
      <text:p text:style-name="ifm_p_ifm">Onderzoekt u op dit moment nog meer aanscherpingen van de eisen om in aanmerking te komen voor naturalisatie? Zo ja, welke?</text:p>
      <text:p text:style-name="ifm_p_mt.3.76mm_ifm">Antwoord 7</text:p>
      <text:p text:style-name="ifm_p_ifm">Nee.</text:p>
      <text:p text:style-name="ifm_p_mt.3.76mm_ifm">Vraag 8</text:p>
      <text:p text:style-name="ifm_p_ifm">Hoe verklaart u dat er het afgelopen jaar geen concrete stappen zijn ondernomen om de eisen voor naturalisatie aan te scherpen?</text:p>
      <text:p text:style-name="ifm_p_mt.3.76mm_ifm">Antwoord 8</text:p>
      <text:p text:style-name="ifm_p_ifm">Er zijn wel degelijk stappen ondernomen om de eisen voor naturalisatie aan te scherpen. Het aanscherpen van naturalisatietermijnen vereist echter aanpassing van wet- en regelgeving. Dat vergt een zorgvuldig en vastomlijnd proces dat tijd kost.</text:p>
      <text:p text:style-name="ifm_p_mt.3.76mm_ifm">Vraag 9</text:p>
      <text:p text:style-name="ifm_p_ifm">Deelt u de mening dat het aanscherpen van de eisen om in aanmerking te komen voor naturalisatie een belangrijk middel is om integratie te bevorderen en dat de benodigde wetswijzingen hiervoor dan ook zo snel mogelijk moeten worden doorgevoerd?</text:p>
      <text:p text:style-name="ifm_p_mt.3.76mm_ifm">Antwoord 9</text:p>
      <text:p text:style-name="ifm_p_ifm">Door het aanscherpen van de taaleis voor naturalisatie wordt het belang van de Nederlandse taalbeheersing onderstreept. Dit kan een bijdrage leveren aan de integratie.</text:p>
      <text:p text:style-name="ifm_p_ifm">Voor de rest verwijs ik u naar de eerdere antwoorden.</text:p>
      <text:p text:style-name="ifm_p_mt.3.76mm_ifm">Vraag 10</text:p>
      <text:p text:style-name="ifm_p_ifm">Bent u bereid bovenstaande vragen uiterlijk dinsdag 10 juni te beantwoorden?</text:p>
      <text:p text:style-name="ifm_p_mt.3.76mm_ifm">Antwoord 10</text:p>
      <text:p text:style-name="ifm_p_ifm">Het is helaas niet gelukt uiterlijk dinsdag 10 juni uw vr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de plannen uit het Regeerakkoord om de voorwaarden voor het verkrijgen van de Nederlandse nationaliteit aan te scherpen</dc:title>
    <meta:user-defined meta:name="OVERHEIDop.ParlID/DC.identifier">ah-tk-20242025-2728</meta:user-defined>
    <meta:user-defined meta:name="OVERHEIDop.configuratie">https://repository.officiele-overheidspublicaties.nl/MasterConfiguraties/MC-OEP-KamervragenAanhangsel-Web/1.9/xml/MC-OEP-KamervragenAanhangsel-Web.xml</meta:user-defined>
    <meta:user-defined meta:name="OVERHEIDop.vraagnummer">2025Z10597</meta:user-defined>
    <meta:user-defined meta:name="OVERHEIDop.aanhangselNummer">2728</meta:user-defined>
    <meta:user-defined meta:name="OVERHEIDop.ontvanger">T.H.D. Struycken</meta:user-defined>
    <meta:user-defined meta:name="DCTERMS.W3CDTF/OVERHEIDop.datumOntvangst">2025-07-04</meta:user-defined>
    <meta:user-defined meta:name="OVERHEIDop.AanhangselTypen/DC.type">Antwoord</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het lid Rajkowski over de plannen uit het Regeerakkoord om de voorwaarden voor het verkrijgen van de Nederlandse nationaliteit aan te scherpen</meta:user-defined>
    <meta:user-defined meta:name="DCTERMS.W3CDTF/DCTERMS.available">2025-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