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6</text:p>
      <text:p text:style-name="ifm_p_font.roman_mt.3.76mm_ifm">Vragen van de leden <text:span text:style-name="ifm_span_font.bold_ifm">Van Eijk</text:span> en <text:span text:style-name="ifm_span_font.bold_ifm">Rajkowski</text:span> (beiden VVD) aan de Staatssecretaris van Justitie en Veiligheid over <text:span text:style-name="ifm_span_font.italic_ifm">het bericht «Stekende tbs’er al eerder met onbegeleid verlof»</text:span> (ingezonden 10 april 2025).</text:p>
      <text:p text:style-name="ifm_p_font.roman_mt.3.76mm_ifm">Antwoord van Staatssecretaris <text:span text:style-name="ifm_span_font.bold_ifm">Struycken</text:span> (Justitie en Veiligheid) (ontvangen 14 juli 2025)Zie ook Aanhangsel Handelingen, vergaderjaar 2024–2025, nr. 2178</text:p>
      <text:p text:style-name="ifm_p_mt.3.76mm_ifm">Vraag 1</text:p>
      <text:p text:style-name="ifm_p_ifm">Bent u bekend met het bericht «Stekende tbs’er al eerder met onbegeleid verlof: «Wij wisten dat hij opnieuw zou toeslaan en hebben hiervoor gewaarschuwd»»<text:note text:id="ID-2025Z07057-d37e51" text:note-class="footnote"><text:note-citation text:label="1 ">1</text:note-citation><text:note-body><text:p text:style-name="ifm_p_font.normal_size.6.93pt_mt..5mm_indent.-0.1161in_mleft.0.1161in_ifm">De Telegraaf, 8 april 2025, Stekende tbs’er Malek F. al eerder met onbegeleid verlof: «Wij wisten dat hij opnieuw zou toeslaan en hebben hiervoor gewaarschuwd» (https://www.telegraaf.nl/nieuws/58057802/stekende-tbs-er-malek-f-al-eerder-met-onbegeleid-verlof-wij-wisten-dat-hij-opnieuw-zou-toeslaan-en-hebben-hiervoor-gewaarschuwd).</text:p></text:note-body></text:note> en het bericht «Malek F. stak drie mensen neer en maakt kans op verlof: slachtoffer leeft voortdurend in angst»?<text:note text:id="ID-2025Z07057-d37e60" text:note-class="footnote"><text:note-citation text:label="2 ">2</text:note-citation><text:note-body><text:p text:style-name="ifm_p_font.normal_size.6.93pt_mt..5mm_indent.-0.1161in_mleft.0.1161in_ifm">AD, 2 februari 2023, Malek F. stak drie mensen neer en maakt kans op verlof: slachtoffer «leeft voortdurend in angst» (https://www.ad.nl/binnenland/malek-f-stak-drie-mensen-neer-en-maakt-kans-op-verlof-slachtoffer-leeft-voortdurend-in-angst~a12f162f/).</text:p></text:note-body></text:note></text:p>
      <text:p text:style-name="ifm_p_mt.3.76mm_ifm">Antwoord 1</text:p>
      <text:p text:style-name="ifm_p_ifm">Ik ben bekend met de artikelen waarnaar wordt verwezen in de voetnoot.</text:p>
      <text:p text:style-name="ifm_p_mt.3.76mm_ifm">Vraag 2 en 3</text:p>
      <text:p text:style-name="ifm_p_ifm">Wat is uw reactie op deze berichten en welke onderzoeken worden naar aanleiding van het nieuwste steekincident gedaan, wanneer zijn deze onderzoeken afgerond en wanneer wordt de Kamer geïnformeerd over de uitkomsten?</text:p>
      <text:p text:style-name="ifm_p_ifm">Bent u bereid in gesprek te gaan met de slachtoffers van Malek F. om beter inzicht te krijgen in de wijze waarop de waarschuwingen van slachtoffers zijn meegenomen in de besluitvorming om betrokkene uiteindelijk onbegeleid verlof toe te kennen?</text:p>
      <text:p text:style-name="ifm_p_mt.3.76mm_ifm">Antwoord 2 en 3</text:p>
      <text:p text:style-name="ifm_p_ifm">Ik doe geen uitspraken over individuele gevallen. In algemene zin kan ik zeggen dat een verdachte bij incidenten aan passende maatregelen wordt onderworpen. Daarnaast doet een kliniek aangifte en onderzoekt de kliniek het incident. Hiervoor wordt een calamiteitenonderzoekscommissie ingezet. De bevindingen van deze commissie worden gedeeld met de Inspectie Gezondheidszorg en Jeugd en de Inspectie Justitie en Veiligheid.</text:p>
      <text:p text:style-name="ifm_p_ifm">Indien er vanuit de slachtoffers behoefte bestaat aan een gesprek met mijn departement, dan sta ik daarvoor open. Dit vanuit de gedachte dat een slachtoffer de regie moet hebben over zijn eigen verwerkingsproces.</text:p>
      <text:p text:style-name="ifm_p_mt.3.76mm_ifm">Vraag 4</text:p>
      <text:p text:style-name="ifm_p_ifm">Hoe vaak is sinds de inwerkingtreding van de Wet uitbreiding slachtofferrechten gebruik gemaakt van het spreekrecht bij tbs-verlengingszittingen, en als dit niet kan worden afgeleid uit de managementsystemen bij de Rechtspraak, kunt u dan bij elke rechtbank en het Hof Arnhem-Leeuwarden opvragen hoe vaak dit gebeurt?</text:p>
      <text:p text:style-name="ifm_p_mt.3.76mm_ifm">Antwoord 4</text:p>
      <text:p text:style-name="ifm_p_ifm">Het beperkt spreekrecht bij tbs-verlengingszittingen is op 1 januari 2025 in werking getreden. Het beperkt spreekrecht biedt slachtoffers en nabestaanden de mogelijkheid om hun beschermingsbehoefte mondeling aan de rechter toe te lichten. Het beperkt spreekrecht ziet enkel op de voorwaarden die een relatie tot het slachtoffer hebben. Het is onbekend hoeveel slachtoffers sinds de invoering op 1 januari jl. van het beperkt spreekrecht gebruik hebben gemaakt. Dit kan niet worden afgeleid uit de managementsystemen van de rechtspraak. Uit navraag bij de rechtbanken en het Hof Arnhem-Leeuwarden is gebleken dat ook daar geen informatie over aantallen beschikbaar is.</text:p>
      <text:p text:style-name="ifm_p_ifm">Uit navraag bij de Rechtspraak, het openbaar ministerie en het CJIB over de eerste ervaringen komt het beeld naar voren dat er tot nu toe weinig gebruik is gemaakt van het spreekrecht. Op dit moment loopt bij het WODC een nulmeting van het beperkt spreekrecht op de tbs- en pij-verlengingszitting ten behoeve van de inhoudelijke effectevaluatie na twee jaar.</text:p>
      <text:p text:style-name="ifm_p_mt.3.76mm_ifm">Vraag 5</text:p>
      <text:p text:style-name="ifm_p_ifm">Hoeveel slachtoffers en nabestaanden krijgen per jaar vanaf 1 januari 2025 een brief waarin wordt uitgelegd dat zij het spreekrecht bij tbs-verlengingszittingen kunnen uitoefenen, en hoe ziet zo’n brief eruit?</text:p>
      <text:p text:style-name="ifm_p_mt.3.76mm_ifm">Antwoord 5</text:p>
      <text:p text:style-name="ifm_p_ifm">Bij de invoering van het beperkt spreekrecht is er, op basis van beschikbare informatie bij de ketenpartners, vanuit gegaan dat het beperkt spreekrecht per jaar ongeveer 400 tbs-(verlengings)zittingen in eerste aanleg aan de orde kan zijn.</text:p>
      <text:p text:style-name="ifm_p_ifm">Het aantal slachtoffers en nabestaanden dat geïnformeerd en geraadpleegd wordt over het beperkt spreekrecht bij deze tbs-zittingen is daarmee naar schatting 720 per jaar (uitgaande van gemiddeld 1,8 slachtoffers per zaak). Ingeschat is dat gemiddeld tussen de 5 en 15% van de slachtoffers vervolgens daadwerkelijk gebruik zal maken van het beperkt spreekrecht.</text:p>
      <text:p text:style-name="ifm_p_ifm">Het CJIB informeert het slachtoffer over het beperkt spreekrecht. In de brief wordt gevraagd naar de beschermingsbehoefte van het slachtoffer, wordt toegelicht wat het beperkt spreekrecht inhoudt en wordt gevraagd of het slachtoffer hiervan gebruik wil maken. In de brief is een telefoonnummer opgenomen van het Slachtofferinformatiepunt van het CJIB, waar het slachtoffer terecht kan met vragen. In Q2 2025 zal er tevens een verwijzing worden opgenomen naar Slachtofferhulp Nederland voor ondersteuning. Het CJIB beziet op basis van de opgedane ervaringen of aanpassingen in de brief nog gewenst zijn.</text:p>
      <text:p text:style-name="ifm_p_mt.3.76mm_ifm">Vraag 6</text:p>
      <text:p text:style-name="ifm_p_ifm">Klopt het dat er bij de betreffende kliniek dit jaar al vier onttrekkingen zijn geweest, en is dit vergelijkbaar met andere tbs-klinieken?</text:p>
      <text:p text:style-name="ifm_p_mt.3.76mm_ifm">Antwoord 6</text:p>
      <text:p text:style-name="ifm_p_ifm">In 2025 zijn tot nu toe zes tbs-gestelden van de betreffende kliniek geweest die niet tijdig teruggekeerd zijn van verlof. Deze personen zijn allemaal teruggekeerd in de kliniek. Het komt ieder jaar enkele tientallen keren voor dat een tbs-gestelde zich onttrekt aan verlof. Dit kan zowel om begeleid als onbegeleid verlof gaan. Naast te laat terugkeren, kan het ook gaan om een schending van de verlofvoorwaarden (een tbs-gestelde overnacht bijvoorbeeld bij zijn vriendin, terwijl dit volgens de verlofvoorwaarden bij de ouders had moeten zijn). Op het jaarlijks totale aantal verlofbewegingen ligt het percentage onttrekkingen doorgaans rond de 0,05 procent. Over een wat langere tijdsperiode dan de afgelopen maanden zien we geen duidelijk afwijkend beeld bij FPC Van Mesdag. Echter, gezien de onttrekkingen uit de kliniek dit jaar, monitort de Dienst Justitiële Inrichtingen (DJI) of het aantal onttrekkingen tijdens verlofbewegingen significant afwijkt.</text:p>
      <text:p text:style-name="ifm_p_mt.3.76mm_ifm">Vraag 7 en 8</text:p>
      <text:p text:style-name="ifm_p_ifm">Wat is de wettelijke grondslag voor het onbegeleide verlof dat ongewenstverklaarde vreemdelingen in de tbs zoals Malek F. krijgen?</text:p>
      <text:p text:style-name="ifm_p_ifm">Wat is de wettelijke grondslag voor het verlenen van een transmurale verlofstatus aan ongewenstverklaarde vreemdelingen in de tbs?</text:p>
      <text:p text:style-name="ifm_p_mt.3.76mm_ifm">Antwoord 7 en 8</text:p>
      <text:p text:style-name="ifm_p_ifm">Zoals uw Kamer bekend ga ik niet in op individuele gevallen.</text:p>
      <text:p text:style-name="ifm_p_ifm">In algemene zin geldt dat verlof tijdens de tbs-behandeling ongewenst verklaarde vreemdelingen moet voorbereiden op resocialisatie in het land van herkomst. Vanwege de vreemdelingenwetgeving heeft een vreemdeling zonder rechtmatig verblijf namelijk geen recht op voorzieningen in Nederland en dient men terug te keren naar het land van herkomst.<text:note text:id="ID-2726-d37e171" text:note-class="footnote"><text:note-citation text:label="3 ">3</text:note-citation><text:note-body><text:p text:style-name="ifm_p_font.normal_size.6.93pt_mt..5mm_indent.-0.1161in_mleft.0.1161in_ifm">Vreemdelingenwet 2000, artikel 10, Participatiewet, artikel 11 lid 2, Wmo 2015, artikel 1.2.1 lid 2, Zorgverzekeringswet, artikel 2.1 lid 1 en 2.</text:p></text:note-body></text:note> Indien een vreemdeling geen rechtmatig verblijf heeft in Nederland, kunnen de behandelmogelijkheden in een tbs-kliniek belemmerd worden. De regelgeving (Verlofregeling tbs) laat alleen begeleid verlof bij vreemdelingen zonder rechtmatig verblijf toe. Sporadisch, in individuele gevallen, wordt een machtiging verleend voor ander verlof dan begeleid verlof (onbegeleid of transmuraal verlof). Er is dan sprake van maatwerk. Dit besluit wordt door de Staatssecretaris Rechtsbescherming genomen na een positief advies van het Adviescollege Verloftoetsing tbs (AVT). Uiteraard wordt dit maatwerk alleen toegepast wanneer dit behandelinhoudelijk geïndiceerd is en veilig en verantwoord kan worden vormgegeven. Dit maatwerk heeft tot doel te voorkomen dat ongedocumenteerde vreemdelingen in uitzichtloze situaties terecht komen en de kans op repatriëring naar land van herkomst te vergroten. Immers, hoe verder een patiënt is in zijn of haar behandeling, des te groter de kans dat in het land van herkomst een soortgelijke voorziening gevonden kan worden waar de patiënt verder behandeld kan worden. Er is in 2023 en 2024 in vier gevallen bovengenoemd maatwerk toegepast en onbegeleid/transmuraal verlof toegestaan voor vreemdelingen met een tbs-maatregel. In 2025 is (nog) geen maatwerk toegepast.</text:p>
      <text:p text:style-name="ifm_p_mt.3.76mm_ifm">Vraag 9</text:p>
      <text:p text:style-name="ifm_p_ifm">Deelt u de mening dat slachtoffers en nabestaanden een sterkere positie zouden moeten krijgen bij het proces dat plaatsvindt bij het adviescollege verloftoetsing tbs? Zo nee, waarom niet?</text:p>
      <text:p text:style-name="ifm_p_mt.3.76mm_ifm">Antwoord 9</text:p>
      <text:p text:style-name="ifm_p_ifm">Het meewegen van het belang en de veiligheid van slachtoffers is een vast onderdeel van het verlofproces en de verlofaanvraag. In de Verlofregeling tbs is opgenomen dat een slachtofferonderzoek moet plaatsvinden. Dit is een analyse van de mogelijke gevolgen en veiligheidsrisico’s van verlof voor het slachtoffer of zijn omgeving.<text:note text:id="ID-2726-d37e191" text:note-class="footnote"><text:note-citation text:label="4 ">4</text:note-citation><text:note-body><text:p text:style-name="ifm_p_font.normal_size.6.93pt_mt..5mm_indent.-0.1161in_mleft.0.1161in_ifm">wetten.nl - Regeling - Verlofregeling TBS - BWBR0029361</text:p></text:note-body></text:note> In de praktijk betekent dit dat onder andere wordt gekeken naar de relatie van de tbs-er tot het slachtoffer, de kans op confrontatie en het bestaan van een eventuele betalingsregeling.</text:p>
      <text:p text:style-name="ifm_p_ifm">In gevallen kan sprake zijn van het opleggen van een contact- of gebiedsverbod ten behoeve van het slachtoffer als bijzondere voorwaarde bij het verlof. Daarnaast worden slachtoffers die dat willen, gedurende de behandeling van de patiënt op de hoogte gehouden van verlengingszittingen en verlofstappen.</text:p>
      <text:p text:style-name="ifm_p_ifm">Ik ga verkennen of versterking van de positie van slachtoffers en nabestaanden bij verloftoetsing mogelijk en wenselijk is, en zo ja op welke manier. Ik zal uw Kamer hiervan op de hoogte houden via de voortgangsbrief Slachtofferbeleid die in Q2 2026 naar uw Kamer zal worden gestuurd.</text:p>
      <text:p text:style-name="ifm_p_mt.3.76mm_ifm">Vraag 10</text:p>
      <text:p text:style-name="ifm_p_ifm">Waarom worden slachtoffers en nabestaanden van een zeer ernstig misdrijf in een zaak zoals deze middels standaardbrieven geïnformeerd?</text:p>
      <text:p text:style-name="ifm_p_mt.3.76mm_ifm">Antwoord 10</text:p>
      <text:p text:style-name="ifm_p_ifm">Gelet op de verwachte aantallen brieven die per jaar worden verstuurd, is het noodzakelijk dit proces te standaardiseren. Het CJIB stuurt echter, indien de aard van de zaak daarom vraagt, op de individuele zaak afgestemde brieven en informeert de slachtoffers op maat. Slachtoffers en nabestaanden kunnen daarnaast altijd persoonlijk contact opnemen met het slachtofferinformatiepunt van het CJIB voor vragen en meer informatie.</text:p>
      <text:p text:style-name="ifm_p_mt.3.76mm_ifm">Vraag 11</text:p>
      <text:p text:style-name="ifm_p_ifm">Klopt het dat er 130 vreemdelingen in de tbs zijn zoals Malek F. die ongewenst zijn verklaard en dus geen recht hebben op verlof, maar moeten worden teruggestuurd naar het land van herkomst?</text:p>
      <text:p text:style-name="ifm_p_mt.3.76mm_ifm">Antwoord 11</text:p>
      <text:p text:style-name="ifm_p_ifm">Dat klopt niet. Op 27 mei 2025 hadden 50 van de 163 niet-Nederlandse tbs-gestelden die op 30 april 2025 in de intra-en transmurale bezetting verbleven geen geldige verblijfstitel.</text:p>
      <text:p text:style-name="ifm_p_mt.3.76mm_ifm">Vraag 12, 13 en 14</text:p>
      <text:p text:style-name="ifm_p_ifm">In de nota naar aanleiding van het verslag van de tweede vaststellingswet Wetboek van Strafvordering (Kamerstukken 36 636, nr. 7) schreef u dat er nog geen besluitvorming heeft plaatsgevonden over het gewenste beleid ten aanzien van vreemdelingen met tbs. Hoe verklaart u de praktijk waarin kennelijk toch (een deel van) deze groep begeleid en onbegeleid verlof heeft gekregen, terwijl besluitvorming in februari 2025 nog niet was afgerond?</text:p>
      <text:p text:style-name="ifm_p_ifm">Kunt u bevorderen dat – als er een geschikte grondslag komt om een vorm van verlof te verlenen aan vreemdelingen in de tbs – dat verlof enkel is gericht op resocialisatie in het land van herkomst, en dus niet op resocialisatie in Nederland? Zo nee, waarom niet en wanneer is de Kamer geïnformeerd over de kennelijke beleidswijziging? Wie heeft deze beleidswijziging geïnitieerd en hoe is deze beleidswijziging juridisch vormgegeven?</text:p>
      <text:p text:style-name="ifm_p_ifm">Kunt u in gesprek gaan met de Minister van Asiel en Migratie om te bevorderen dat ongewenste vreemdelingen bij beëindiging van een tbs-maatregel meteen worden teruggestuurd naar land van herkomst?</text:p>
      <text:p text:style-name="ifm_p_mt.3.76mm_ifm">Antwoord 12, 13 en 14</text:p>
      <text:p text:style-name="ifm_p_ifm">Vreemdelingen zonder rechtmatig verblijf in de tbs kunnen in de knel raken tussen de stelsels van de migratieketen en de strafrechtketen. Dit komt met name doordat aan de vreemdeling zonder rechtmatig verblijf niet in alle gevallen verlof kan worden verleend, wat repatriëring naar- en resocialisatie in het land van herkomst in de weg staat. Zij zijn vanwege hun psychische problematiek en de tbs-maatregel in veel gevallen zeer moeilijk uitzetbaar. Dit heeft te maken met zowel de terugkeerrelatie met landen van herkomst als met de wetgeving die eist dat er minimale zorg beschikbaar én toegankelijk is in het land van herkomst.<text:note text:id="ID-2726-d37e266" text:note-class="footnote"><text:note-citation text:label="5 ">5</text:note-citation><text:note-body><text:p text:style-name="ifm_p_font.normal_size.6.93pt_mt..5mm_indent.-0.1161in_mleft.0.1161in_ifm">Artikel 64, Vreemdelingenbesluit 2000.</text:p></text:note-body></text:note> Tegelijkertijd belemmert het niet beschikken over een verblijfsvergunning de tenuitvoerlegging van de tbs-maatregel aangezien meerdere stappen in het verlof niet goed kunnen worden uitgevoerd zonder rechtmatig verblijf. Doordat verlof een belangrijk onderdeel is van de behandeling van een tbs-gestelde, stagneert de tbs-behandeling en wordt het nog lastiger om een verantwoorde terugkeer te realiseren. Door deze botsing van het vreemdelingenrecht en het strafrecht kunnen vreemdelingen in een uitzichtloze situatie te komen. Het is een ingewikkeld probleem met veel stakeholders uit zowel binnen- als buitenland.</text:p>
      <text:p text:style-name="ifm_p_ifm">De impasse die de botsing van het straf- en vreemdelingenrecht teweegbrengt is n.a.v. de Motie Ploumen/Jetten<text:note text:id="ID-2726-d37e277" text:note-class="footnote"><text:note-citation text:label="6 ">6</text:note-citation><text:note-body><text:p text:style-name="ifm_p_font.normal_size.6.93pt_mt..5mm_indent.-0.1161in_mleft.0.1161in_ifm">Kamerstukken, vergaderjaar 2020–2021, 35 510-24, motie.</text:p></text:note-body></text:note> in navolging van de bevindingen van de Parlementaire ondervragingscommissie Kinderopvangtoeslag (POK) als hardvochtigheid aangemerkt door zowel Dienst Justitiële Inrichtingen als de drie Reclasseringsorganisaties. In een adviesrapport van februari 2021 vroeg de Raad voor Strafrechtstoepassing en Jeugdbescherming (RSJ) al aandacht voor dit probleem.<text:note text:id="ID-2726-d37e287" text:note-class="footnote"><text:note-citation text:label="7 ">7</text:note-citation><text:note-body><text:p text:style-name="ifm_p_font.normal_size.6.93pt_mt..5mm_indent.-0.1161in_mleft.0.1161in_ifm">Advies Vreemdelingen in de tbs | Advies | Raad voor Strafrechtstoepassing en Jeugdbescherming</text:p></text:note-body></text:note> Zo wordt in dit rapport gesteld dat door deze botsing van het vreemdelingenrecht en het strafrecht vreemdelingen in een uitzichtloze situatie dreigen te komen. Op dit rapport is vanwege de complexiteit van dit probleem tot op heden nog geen formele reactie gekomen van het kabinet.</text:p>
      <text:p text:style-name="ifm_p_ifm">In de tussentijd wordt in individuele gevallen bekeken welke mogelijkheden voor onbegeleid en transmuraal verlof mogelijk zijn, daar waar dit verlof veilig en verantwoord kan worden vormgegeven. Een terbeschikkinggestelde gaat namelijk pas met verlof als vanuit risicotaxatie en professioneel oordeel van de behandelaars de kans op recidive of terugval beheersbaar wordt geacht. Bovendien worden verlofaanvragen getoetst door een onafhankelijk adviescollege. Het Adviescollege Verloftoetsing tbs (AVT) is een onafhankelijk college dat alle verlofaanvragen, ingediend door Forensisch Psychiatrische Centra (FPC) ten behoeve van individuele tbs-gestelden, toetst op veiligheid. Op basis van die toetsing wordt een schriftelijk advies uitgebracht aan de Staatssecretaris Rechtsbescherming. Op basis van een strikt individuele beoordeling hebben opeenvolgende bewindspersonen de afgelopen jaren incidenteel maatwerk toegepast voor tbs-gestelden zonder verblijfsrecht.</text:p>
      <text:p text:style-name="ifm_p_ifm">Op peildatum 27 mei 2025 hadden 110 van de 163 niet-Nederlandse tbs-gestelden die op 30 april 2025 in de intra-en transmurale bezetting verbleven een geldige verblijfstitel. 50 niet-Nederlandse tbs-gestelden in de intra- en transmurale setting verbleven dus in de tbs zonder geldige verblijfstitel. Naast het feit dat een deel van deze 50 personen in een uitzichtloze situatie zit of dreigt te komen, houden zij schaarse en kostbare tbs-bedden bezet. Omdat deze situatie voor alle betrokkenen onaanvaardbaar is, ga ik hierover in gesprek met de Minister van Asiel en Mi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ijk en Rajkowski over het bericht 'Stekende tbs’er al eerder met onbegeleid verlof'</dc:title>
    <meta:user-defined meta:name="OVERHEIDop.ParlID/DC.identifier">ah-tk-20242025-2726</meta:user-defined>
    <meta:user-defined meta:name="OVERHEIDop.configuratie">https://repository.officiele-overheidspublicaties.nl/MasterConfiguraties/MC-OEP-KamervragenAanhangsel-Web/1.9/xml/MC-OEP-KamervragenAanhangsel-Web.xml</meta:user-defined>
    <meta:user-defined meta:name="OVERHEIDop.vraagnummer">2025Z07057</meta:user-defined>
    <meta:user-defined meta:name="OVERHEIDop.aanhangselNummer">2726</meta:user-defined>
    <meta:user-defined meta:name="OVERHEIDop.ontvanger">T.H.D. Struycken</meta:user-defined>
    <meta:user-defined meta:name="DCTERMS.W3CDTF/OVERHEIDop.datumOntvangst">2025-07-14</meta:user-defined>
    <meta:user-defined meta:name="OVERHEIDop.AanhangselTypen/DC.type">Antwoord</meta:user-defined>
    <meta:user-defined meta:name="OVERHEIDop.indiener">Q.M. Rajkowski</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4</meta:user-defined>
    <meta:user-defined meta:name="DC.title">Antwoord op vragen van de leden Van Eijk en Rajkowski over het bericht 'Stekende tbs’er al eerder met onbegeleid verlof'</meta:user-defined>
    <meta:user-defined meta:name="DCTERMS.W3CDTF/DCTERMS.available">2025-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