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27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1</text:p>
      <text:p text:style-name="ifm_p_font.roman_mt.3.76mm_ifm">Vragen van de leden <text:span text:style-name="ifm_span_font.bold_ifm">Bikker</text:span> (ChristenUnie) en Van Nispen (SP) aan de Staatssecretaris van Justitie en Veiligheid over <text:span text:style-name="ifm_span_font.italic_ifm">het bericht dat Eurojackpot de nieuwe hoofdsponsor van de KNVB Beker wordt</text:span> (ingezonden 18 juni 2025).</text:p>
      <text:p text:style-name="ifm_p_font.roman_mt.3.76mm_ifm">Antwoord van Staatssecretaris <text:span text:style-name="ifm_span_font.bold_ifm">Struycken</text:span> (Justitie en Veiligheid) (ontvangen 11 juli 2025). Zie ook Aanhangsel Handelingen, vergaderjaar 2024–2025, nr. 2695</text:p>
      <text:p text:style-name="ifm_p_mt.3.76mm_ifm">Vraag 1</text:p>
      <text:p text:style-name="ifm_p_ifm">Hebt u kennisgenomen van het bericht van de Koninklijke Nederlandse Voetbalbond (KNVB) dat Eurojackpot de komende vijf jaar naamgevend hoofdsponsor van de KNVB Beker en de Vrouwen Eredivisie wordt?<text:note text:id="ID-2025Z12524-d37e51" text:note-class="footnote"><text:note-citation text:label="1 ">1</text:note-citation><text:note-body><text:p text:style-name="ifm_p_font.normal_size.6.93pt_mt..5mm_indent.-0.1161in_mleft.0.1161in_ifm">NRC, 10 juni 2025, KNVB kiest Eurojackpot als nieuwe sponsor, terwijl politiek de gokindustrie en voetbal juist wil scheiden (https://www.nrc.nl/nieuws/2025/06/10/knvb-kiest-eurojackpot-als-nieuwe-sponsor-terwijl-politiek-de-gokindustrie-en-voetbal-juist-wil-scheiden-a4896323#:~:text=De%20komende%20jaren%20is%20Eurojackpot,voetbalclubs%20en%20sportevenementen%20te%20sponsoren).</text:p></text:note-body></text:note></text:p>
      <text:p text:style-name="ifm_p_mt.3.76mm_ifm">Antwoord 1</text:p>
      <text:p text:style-name="ifm_p_ifm">Ja.</text:p>
      <text:p text:style-name="ifm_p_mt.3.76mm_ifm">Vraag 2 en 3</text:p>
      <text:p text:style-name="ifm_p_ifm">Wat vindt u ervan dat toch weer een groot gokbedrijf reclame gaat maken in het betaald voetbal, nadat de afgelopen jaren juist maatregelen zijn getroffen om de aanwezigheid van gokbedrijven in het betaald voetbal terug te dringen?</text:p>
      <text:p text:style-name="ifm_p_ifm">Klopt het dat deze sponsordeal niet onder het reclameverbod voor online gokbedrijven valt? Vindt u dit, ook als het naar de letter van de wet mag, niet hoogst onwenselijk? Hoe weegt u hierin mee dat Eurojackpot onderdeel is van de Nederlandse Loterij, waarvan de staat nota bene aandeelhouder is?</text:p>
      <text:p text:style-name="ifm_p_mt.3.76mm_ifm">Antwoord 2 en 3</text:p>
      <text:p text:style-name="ifm_p_ifm">Met de inwerkingtreding van het Besluit ongerichte reclame kansspelen op afstand (Besluit orka) zijn sinds 1 juli 2023 de mogelijkheden om reclame te maken voor kansspelen op afstand sterk ingeperkt. Bedrijven met een vergunning voor kansspelen op afstand mogen sinds 1 juli 2023 geen reclame meer maken op televisie, de radio, of in de publieke ruimte. Op 1 juli 2024 is het verbod op sponsoring van evenementen ingegaan. Op 1 juli 2025 is het verbod op sportsponsoring ingegaan en mogen de online kansspelaanbieders geen sportbonden, sportcompetities of sportwedstrijden meer sponsoren.</text:p>
      <text:p text:style-name="ifm_p_ifm">Het Besluit orka is relatief kort na de opening van de markt voor online kansspelen tot stand gekomen om de grote hoeveelheid ongerichte reclame voor kansspelen op afstand binnen de bestaande wetgeving te beperken en mensen daarmee beter te beschermen tegen de risico’s van online gokken. Voor andere kansspelen, waaronder loterijen zoals Eurojackpot, zijn de reclameregels niet veranderd en is bijvoorbeeld sponsoring van de sport nog altijd toegestaan. Hierbij wordt geen onderscheid gemaakt of een loterij staatseigendom is of niet.</text:p>
      <text:p text:style-name="ifm_p_ifm">In mijn brief van 14 februari jl. heb ik nieuwe doelstellingen beschreven voor het kansspelbeleid. Een van de doelen is het beschermen van burgers tegen kansspelgerelateerde schade, zoals verslavings- en schuldenproblematiek.<text:note text:id="ID-2721-d37e103" text:note-class="footnote"><text:note-citation text:label="2 ">2</text:note-citation><text:note-body><text:p text:style-name="ifm_p_font.normal_size.6.93pt_mt..5mm_indent.-0.1161in_mleft.0.1161in_ifm"><text:span text:style-name="ifm_span_font.italic_size.6.93pt_ifm">Kamerstukken II</text:span>, 2024/25, 24 557, nr. 245</text:p></text:note-body></text:note> Ook deelname aan minder risicovolle kansspelen zoals loterijen is niet geheel zonder risico. Hoewel sponsoring door loterijen niet verboden is, vind ik in zijn algemeenheid dat organisaties met een maatschappelijke verantwoordelijkheid zich moeten afvragen of een overeenkomst met een kansspelaanbieder past bij die verantwoordelijkheid.</text:p>
      <text:p text:style-name="ifm_p_mt.3.76mm_ifm">Vraag 4</text:p>
      <text:p text:style-name="ifm_p_ifm">Bent u in dit licht van plan om met nieuwe wetgeving te komen om de aanwezigheid van gokbedrijven en reclames voor hun bedrijfsactiviteiten in het betaald voetbal en andere sporten verder aan banden te leggen?</text:p>
      <text:p text:style-name="ifm_p_mt.3.76mm_ifm">Antwoord 4</text:p>
      <text:p text:style-name="ifm_p_ifm">In mijn brief van 14 februari jl. heb ik de Kamer geïnformeerd dat ik de reclameregels voor kansspelen op afstand aanscherp, waarmee reclame beperkt moet worden tot het strikt noodzakelijke. Dat wil ik doen door een stelsel te creëren waarbij reclame verboden is, tenzij dit in beperkte gevallen expliciet is toegestaan.<text:note text:id="ID-2721-d37e125" text:note-class="footnote"><text:note-citation text:label="3 ">3</text:note-citation><text:note-body><text:p text:style-name="ifm_p_font.normal_size.6.93pt_mt..5mm_indent.-0.1161in_mleft.0.1161in_ifm"><text:span text:style-name="ifm_span_font.italic_size.6.93pt_ifm">Kamerstukken II</text:span>, 2024/25, 24 557, nr. 245</text:p></text:note-body></text:note> Ik focus mij daarbij op de online markt omdat de urgentie daar het hoogst is. Mocht uit de analyses en onderzoeken met betrekking tot het reclameverbod blijken dat voor meer onderdelen van de kansspelmarkt verdere reclamebeperkingen zouden moeten gelden, dan zal ik die uiteraard ter hand nemen.</text:p>
      <text:p text:style-name="ifm_p_mt.3.76mm_ifm">Vraag 5</text:p>
      <text:p text:style-name="ifm_p_ifm">Bent u bereid om in gesprek te treden met de KNVB, en deze bond te wijzen op de maatschappelijke verantwoordelijkheid die zij heeft, juist ook in het licht van de enorme toename van (online) gokken en de bijbehorende (verslavings)problematiek?</text:p>
      <text:p text:style-name="ifm_p_mt.3.76mm_ifm">Antwoord 5</text:p>
      <text:p text:style-name="ifm_p_ifm">Het feit dat iets volgens de wet mag, betekent niet dat die wettelijke ruimte moet worden benut. Ik vind dat de KNVB en ook elke andere organisatie met een maatschappelijke rol, hier een afweging in moet maken. Aangezien de overeenkomst reeds is gesloten en geen reclameregels voor loterijen worden overtreden, zie ik geen aanleiding om hier een gesprek met de KNVB over te voeren. Vanuit mijn verantwoordelijkheid voor het kansspelbeleid houd ik de ontwikkelingen met betrekking tot reclame voor minder risicovolle kansspelen zoals loterijen nauwlettend in de gaten. Zoals aangegeven in mijn antwoord op vraag 4, zal ik aanvullende maatregelen nemen als uit analyses en onderzoeken blijkt dat deze nodig zijn om burgers te beschermen tegen kansspelgerelateerde 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ikker en Van Nispen over het bericht dat Eurojackpot de nieuwe hoofdsponsor van de KNVB Beker wordt</dc:title>
    <meta:user-defined meta:name="OVERHEIDop.ParlID/DC.identifier">ah-tk-20242025-2721</meta:user-defined>
    <meta:user-defined meta:name="OVERHEIDop.configuratie">https://repository.officiele-overheidspublicaties.nl/MasterConfiguraties/MC-OEP-KamervragenAanhangsel-Web/1.9/xml/MC-OEP-KamervragenAanhangsel-Web.xml</meta:user-defined>
    <meta:user-defined meta:name="OVERHEIDop.vraagnummer">2025Z12524</meta:user-defined>
    <meta:user-defined meta:name="OVERHEIDop.aanhangselNummer">2721</meta:user-defined>
    <meta:user-defined meta:name="OVERHEIDop.ontvanger">T.H.D. Struycken</meta:user-defined>
    <meta:user-defined meta:name="DCTERMS.W3CDTF/OVERHEIDop.datumOntvangst">2025-07-11</meta:user-defined>
    <meta:user-defined meta:name="OVERHEIDop.AanhangselTypen/DC.type">Antwoord</meta:user-defined>
    <meta:user-defined meta:name="OVERHEIDop.indiener">M. van Nispen</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Antwoord op vragen van de leden Bikker en Van Nispen over het bericht dat Eurojackpot de nieuwe hoofdsponsor van de KNVB Beker wordt</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