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4</text:p>
      <text:p text:style-name="ifm_p_font.roman_mt.3.76mm_ifm">Vragen van het lid <text:span text:style-name="ifm_span_font.bold_ifm">Diederik van Dijk</text:span> (SGP) aan de Minister van Asiel en Migratie over <text:span text:style-name="ifm_span_font.italic_ifm">de advertentie van ambtenaren van het Ministerie van Asiel en Migratie</text:span> (ingezonden 25 april 2025).</text:p>
      <text:p text:style-name="ifm_p_font.roman_mt.3.76mm_ifm">Antwoord van Minister <text:span text:style-name="ifm_span_font.bold_ifm">Van Weel</text:span> (Asiel en Migratie) (ontvangen 11 juli 2025). Zie ook Aanhangsel Handelingen, vergaderjaar 2024–2025, nr. 2486</text:p>
      <text:p text:style-name="ifm_p_mt.3.76mm_ifm">Vraag 1 t/m 5</text:p>
      <text:p text:style-name="ifm_p_ifm">Hoe reageert u op de advertentie in dagblad Trouw van ambtenaren van het Ministerie van Asiel en Migratie, waarin kennelijk afstand wordt genomen u?<text:note text:id="ID-2025Z08446-d37e52" text:note-class="footnote"><text:note-citation text:label="1 ">1</text:note-citation><text:note-body><text:p text:style-name="ifm_p_font.normal_size.6.93pt_mt..5mm_indent.-0.1161in_mleft.0.1161in_ifm">Trouw, 24 april 2025, «Asielambtenaren steunen «welverdiend lintje» dat Faber weigerde», Asielambtenaren steunen «welverdiend lintje» dat Faber weigerde | Trouw</text:p></text:note-body></text:note></text:p>
      <text:p text:style-name="ifm_p_ifm">Hoe verhoudt deze advertentie zich volgens u tot het loyaliteitsvereiste van een ambtenaar, zoals vastgelegd in artikel 10 van de Ambtenarenwet 2017? Hoe weegt u daarbij de gekozen uitingswijze, namelijk het welbewust zoeken van een landelijk platform om een gevoelige boodschap zo breed mogelijk te verspreiden?</text:p>
      <text:p text:style-name="ifm_p_ifm">Onderkent u dat dergelijke uitingen door ambtenaren op gespannen voet staan met de bepaling dat een ambtenaar zich «onthoudt van het openbaren van gedachten of gevoelens (...) indien door de uitoefening van deze rechten de goede vervulling van zijn functie (...) niet in redelijkheid zou zijn verzekerd»? Vindt u het ook onacceptabel dat groepen ambtenaren op oneigenlijke wijze de taak van het departement doorkruisen door schijnbaar in naam van de organisatie boodschappen te verspreiden?</text:p>
      <text:p text:style-name="ifm_p_ifm">Deelt u de mening dat een dergelijke actie potentieel schadelijk is voor bewindspersonen én ambtenaren, aangezien door middel van rolvermenging de verschillende posities worden ondermijnd?</text:p>
      <text:p text:style-name="ifm_p_ifm">Welke stappen heeft u ondernomen of bent u voornemens te ondernemen naar aanleiding van deze advertentie?</text:p>
      <text:p text:style-name="ifm_p_mt.3.76mm_ifm">Antwoord 1 t/m 5</text:p>
      <text:p text:style-name="ifm_p_ifm">Ik heb kennis genomen van de advertentie. Ambtenaren dienen zich te houden aan de Ambtenarenwet. Dit betekent dat het recht van vrije meningsuiting in relatie tot het ambtelijk functioneren begrensd is. Dit staat ook in de Gedragscode Integriteit Rijk. In voorliggend geval is de boodschap van de advertentie in lijn met het kabinetsbeleid, zoals ook onderschreven in het debat met mijn ambtsvoorganger en de Minister-President op 2 april. Vooruitkijkend richt ik mijn aandacht en energie op het grip krijgen op migratie en het verder brengen van verschillende maatregelen en wetsvoorstellen. Daar ga ik, samen met de ambtenaren van het Ministerie van asiel en migratie, verder mee aan de slag.</text:p>
      <text:p text:style-name="ifm_p_mt.3.76mm_ifm">Vraag 6</text:p>
      <text:p text:style-name="ifm_p_ifm">Bent u bereid in het kabinet aandacht te vragen voor het feit dat ambtenaren zich vaker lijken uit te spreken tegen het optreden van bewindspersonen of het kabinet, zoals eerder ambtenaren van het Ministerie van Buitenlandse Zaken zich uitspraken tegen het Israëlbeleid?</text:p>
      <text:p text:style-name="ifm_p_mt.3.76mm_ifm">Antwoord 6</text:p>
      <text:p text:style-name="ifm_p_ifm">Daar zie ik op dit moment geen aanleiding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de advertentie van ambtenaren van het ministerie van Asiel en Migratie</dc:title>
    <meta:user-defined meta:name="OVERHEIDop.ParlID/DC.identifier">ah-tk-20242025-2714</meta:user-defined>
    <meta:user-defined meta:name="OVERHEIDop.configuratie">https://repository.officiele-overheidspublicaties.nl/MasterConfiguraties/MC-OEP-KamervragenAanhangsel-Web/1.9/xml/MC-OEP-KamervragenAanhangsel-Web.xml</meta:user-defined>
    <meta:user-defined meta:name="OVERHEIDop.vraagnummer">2025Z08446</meta:user-defined>
    <meta:user-defined meta:name="OVERHEIDop.aanhangselNummer">2714</meta:user-defined>
    <meta:user-defined meta:name="OVERHEIDop.ontvanger">D.M. van Weel</meta:user-defined>
    <meta:user-defined meta:name="DCTERMS.W3CDTF/OVERHEIDop.datumOntvangst">2025-07-11</meta:user-defined>
    <meta:user-defined meta:name="OVERHEIDop.AanhangselTypen/DC.type">Antwoord</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1</meta:user-defined>
    <meta:user-defined meta:name="DC.title">Antwoord op vragen van het lid Diederik van Dijk over de advertentie van ambtenaren van het ministerie van Asiel en Migratie</meta:user-defined>
    <meta:user-defined meta:name="DCTERMS.W3CDTF/DCTERMS.available">2025-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Werk | Organisatie en beleid</meta:user-defined>
    <meta:user-defined meta:name="OVERHEIDop.versieInformatie"/>
  </office:meta>
</office:document-meta>
</file>