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het lid <text:span text:style-name="ifm_span_font.bold_ifm">Sneller</text:span> en <text:span text:style-name="ifm_span_font.bold_ifm">Van der Werf</text:span> (beiden D66) aan de Minister van Justitie en Veiligheid over <text:span text:style-name="ifm_span_font.italic_ifm">het bericht «Steeds meer fouten in processen-verbaal, jaarlijks tienduizenden overtreders vrijuit»</text:span> (ingezonden 20 juni 2025).</text:p>
      <text:p text:style-name="ifm_p_font.roman_mt.3.76mm_ifm">Mededeling van Minister <text:span text:style-name="ifm_span_font.bold_ifm">Van Weel</text:span> (Justitie en Veiligheid) (ontvangen 11 juli 2025)</text:p>
      <text:p text:style-name="ifm_p_mt.3.76mm_ifm">Vraag 1</text:p>
      <text:p text:style-name="ifm_p_ifm">Bent u bekend met het bericht «Steeds meer fouten in processen-verbaal, jaarlijks tienduizenden overtreders vrijuit?»<text:note text:id="ID-2025Z12888-d37e51" text:note-class="footnote"><text:note-citation text:label="1 ">1</text:note-citation><text:note-body><text:p text:style-name="ifm_p_font.normal_size.6.93pt_mt..5mm_indent.-0.1161in_mleft.0.1161in_ifm">NRC, 18 juni 2025, Steeds meer fouten in processen-verbaal, jaarlijks tienduizenden overtreders vrijuit (www.nrc.nl/nieuws/2025/06/18/steeds-meer-fouten-in-processen-verbaal-jaarlijks-tienduizenden-overtreders-vrijuit-a4897514).</text:p></text:note-body></text:note></text:p>
      <text:p text:style-name="ifm_p_mt.3.76mm_ifm">Vraag 2</text:p>
      <text:p text:style-name="ifm_p_ifm">Hoe verklaart u dat het percentage foutieve processen-verbaal onder uw verantwoordelijkheid is gestegen naar maar liefst 36%?</text:p>
      <text:p text:style-name="ifm_p_mt.3.76mm_ifm">Vraag 3</text:p>
      <text:p text:style-name="ifm_p_ifm">Hoeveel overtreders zijn de afgelopen vier jaar vrijuit gegaan als gevolg van deze fouten?</text:p>
      <text:p text:style-name="ifm_p_mt.3.76mm_ifm">Vraag 4</text:p>
      <text:p text:style-name="ifm_p_ifm">Welke concrete maatregelen neemt u op korte termijn om het aantal foutieve processen-verbaal terug te dringen?</text:p>
      <text:p text:style-name="ifm_p_mt.3.76mm_ifm">Vraag 5</text:p>
      <text:p text:style-name="ifm_p_ifm">Kunt u reflecteren op het feit dat vier op de tien processen-verbaal worden teruggestuurd door het Openbaar Ministerie, en welk effect dit heeft op de verstopping en vertragingen binnen de strafrechtketen als geheel?</text:p>
      <text:p text:style-name="ifm_p_mt.3.76mm_ifm">Vraag 6</text:p>
      <text:p text:style-name="ifm_p_ifm">Kunt u ingaan op «de miljoenen aan boete-inkomsten» die we nu mislopen door onvoldoende registratie? Om hoeveel miljoen gaat het hier?</text:p>
      <text:h text:style-name="ifm_p_font.bold_mt.5.08mm_page.keep-with-next_ifm" text:outline-level="2">Mededeling</text:h>
      <text:p text:style-name="ifm_p_mt.4.23mm_ifm">Hierbij deel ik u mede dat de schriftelijke vragen van de leden Sneller en Van der Werf (beiden D66), van uw Kamer aan de Minister van Justitie en Veiligheid over het bericht «Steeds meer fouten in processen-verbaal, jaarlijks tienduizenden overtreders vrijuit» (ingezonden 20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Van der Werf over het bericht ‘Steeds meer fouten in processen-verbaal, jaarlijks tienduizenden overtreders vrijuit’</dc:title>
    <meta:user-defined meta:name="OVERHEIDop.ParlID/DC.identifier">ah-tk-20242025-2713</meta:user-defined>
    <meta:user-defined meta:name="OVERHEIDop.configuratie">https://repository.officiele-overheidspublicaties.nl/MasterConfiguraties/MC-OEP-KamervragenAanhangsel-Web/1.9/xml/MC-OEP-KamervragenAanhangsel-Web.xml</meta:user-defined>
    <meta:user-defined meta:name="OVERHEIDop.vraagnummer">2025Z12888</meta:user-defined>
    <meta:user-defined meta:name="OVERHEIDop.aanhangselNummer">2713</meta:user-defined>
    <meta:user-defined meta:name="OVERHEIDop.ontvanger">D.M. van Weel</meta:user-defined>
    <meta:user-defined meta:name="DCTERMS.W3CDTF/OVERHEIDop.datumOntvangst">2025-07-11</meta:user-defined>
    <meta:user-defined meta:name="OVERHEIDop.AanhangselTypen/DC.type">Mededeling</meta:user-defined>
    <meta:user-defined meta:name="OVERHEIDop.indiener">J.J. van der Werf</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Uitstel beantwoording vragen van de leden Sneller en Van der Werf over het bericht ‘Steeds meer fouten in processen-verbaal, jaarlijks tienduizenden overtreders vrijuit’</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