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Aartsen</text:span> (VVD) aan de Minister van Sociale Zaken en Werkgelegenheid over <text:span text:style-name="ifm_span_font.italic_ifm">het niet betrekken van zzp-organisaties bij de totstandkoming van het regeerprogramma</text:span> (ingezonden 20 september 2024).</text:p>
      <text:p text:style-name="ifm_p_font.roman_mt.3.76mm_ifm">Antwoord van Minister <text:span text:style-name="ifm_span_font.bold_ifm">Van Hijum</text:span> (Sociale Zaken en Werkgelegenheid) (ontvangen 15 oktober 2024).</text:p>
      <text:p text:style-name="ifm_p_mt.3.76mm_ifm">Vraag 1</text:p>
      <text:p text:style-name="ifm_p_ifm">Herinnert u zich uw eigen antwoord op de vraag van het lid Aartsen (VVD) tijdens de hoorzitting met de nieuwe bewindspersonen over het meer betrekken van zelfstandigen zonder personeel (zzp-)organisaties bij besluitvorming door de Minister van Sociale Zaken &amp; Werkgelegenheid en het verstevigen van de positie van zzp-organisaties in de polder?</text:p>
      <text:p text:style-name="ifm_p_mt.3.76mm_ifm">Antwoord 1</text:p>
      <text:p text:style-name="ifm_p_ifm">Ja.</text:p>
      <text:p text:style-name="ifm_p_mt.3.76mm_ifm">Vraag 2</text:p>
      <text:p text:style-name="ifm_p_ifm">Beschouwt u zzp-organisaties als legitieme vertegenwoordigers van de 1,6 miljoen ZZP’ers? Zo nee, waarom niet?</text:p>
      <text:p text:style-name="ifm_p_mt.3.76mm_ifm">Antwoord 2</text:p>
      <text:p text:style-name="ifm_p_ifm">Ja.</text:p>
      <text:p text:style-name="ifm_p_mt.3.76mm_ifm">Vraag 3</text:p>
      <text:p text:style-name="ifm_p_ifm">Waarom heeft u bij de totstandkoming van het regeerprogramma wel gesproken met vertegenwoordigers van werknemers en werknemers maar niet gesproken met zzp-organisaties?<text:note text:id="ID-2024Z13928-d37e62" text:note-class="footnote"><text:note-citation text:label="1 ">1</text:note-citation><text:note-body><text:p text:style-name="ifm_p_font.normal_size.6.93pt_mt..5mm_indent.-0.1161in_mleft.0.1161in_ifm">Bijlage 1, Regeerprogramma Kabinet-Schoof 1, (https://www.rijksoverheid.nl/regering/regeerprogramma/bijlage-1).</text:p></text:note-body></text:note> Kunt u uitleggen waarom u bent afgeweken van uw eigen standpunt wat u tegen de Kamer heeft verkondigd om zzp-organisaties wél te betrekken bij het maken van nieuw beleid?</text:p>
      <text:p text:style-name="ifm_p_mt.3.76mm_ifm">Antwoord 3</text:p>
      <text:p text:style-name="ifm_p_ifm">Zoals in de bijlage van het regeerprogramma is aangegeven, heb ik ook gesproken met de Sociaal-Economische Raad (SER). In de SER hebben naast vertegenwoordigers van werkgevers en werknemers ook vertegenwoordigers van zelfstandig ondernemers zitting. September 2023 is het aantal zetels van de SER op advies van de Raad uitgebreid met drie, met het doel het geluid van zelfstandige ondernemers in de Raad te versterken. Inclusief de plaatsvervangende leden betekent dit dat er bij de ondernemers-, werknemers- en Kroonledengeleding van de Raad structureel zes zetels voor zelfstandigen gereserveerd zijn. Zo zijn zelfstandigen onder andere vertegenwoordigd via de Vereniging Zelfstandigen Nederland en het Platform Zelfstandige Ondernemers, maar ook via FNV Zelfstandigen. Voorts zijn er twee Kroonleden met expertise op het gebied van zelfstandigen geïnstalleerd.</text:p>
      <text:p text:style-name="ifm_p_mt.3.76mm_ifm">Vraag 4</text:p>
      <text:p text:style-name="ifm_p_ifm">Hoe vaak en met welke organisaties heeft u sinds het aantreden van dit kabinet gesproken over het dossier zzp?</text:p>
      <text:p text:style-name="ifm_p_mt.3.76mm_ifm">Antwoord 4</text:p>
      <text:p text:style-name="ifm_p_ifm">Ik heb in de paar maanden dat ik Minister ben met meerdere organisaties gesproken over de uitwerking van het regeerprogramma, waaronder het onderwerp zzp. Mijn gesprekspartners waren de SER, VNO-NCW, MKB-Nederland, FNV, CNV en VCP. Zoals ik ook in het debat heb aangegeven ziet het kabinet het belang van gericht overleg met zelfstandigenorganisaties. Zo is afgelopen maandag een overleg geweest met zelfstandigenorganisaties VZN, PZO, HZC en FNV Zelfstandigen. Er wordt ook zoals toegezegd een gesprek gevoerd met vertegenwoordigers van de creatieve sector, waaronder zelfstandigen in de creatieve sector. Daarnaast betrekken we zelfstandigenorganisaties bij de nadere uitwerking van wetsvoorstellen, zoals de basisverzekering arbeidsongeschiktheid zelfstandigen (BAZ).</text:p>
      <text:p text:style-name="ifm_p_mt.3.76mm_ifm">Vraag 5</text:p>
      <text:p text:style-name="ifm_p_ifm">Deelt u de mening dat zzp-organisaties een volwaardige positie verdienen in de polder, waaronder de Sociaal-Economische Raad (SER) en de Stichting van de Arbeid, en bent u bereid om ook bij al uw gesprekken met de sociale partners ook standaard zzp-organisaties uit te nodigen? Zo nee, waarom niet?</text:p>
      <text:p text:style-name="ifm_p_mt.3.76mm_ifm">Antwoord 5</text:p>
      <text:p text:style-name="ifm_p_ifm">Ik ben het met u eens dat het belangrijk is om aandacht te houden voor de vertegenwoordiging van zelfstandigen in de polder. Zowel in mijn contacten met de SER als de Stichting van de Arbeid zal ik hier aandacht voor vragen. Zoals hierboven aangegeven is de positie van zelfstandigen in de SER met de recente zeteluitbreiding structureel verbeterd. Voornemen is in oktober met de nieuwe leden van de SER te bespreken hoe hun ervaringen in het eerste jaar zijn. Ook met de Stichting van de Arbeid hebben gesprekken plaatsgevonden over het meer betrekken van zelfstandigen, in aanvulling op de vertegenwoordiging door de aangesloten werknemers- en werkgeversorganisaties. Hierbij is het wel goed op te merken dat de Stichting van de Arbeid, anders dan de SER, een private organisatie is die over zijn eigen samenstelling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niet betrekken van zzp-organisaties bij de totstandkoming van het regeerprogramma</dc:title>
    <meta:user-defined meta:name="OVERHEIDop.ParlID/DC.identifier">ah-tk-20242025-270</meta:user-defined>
    <meta:user-defined meta:name="OVERHEIDop.configuratie">https://repository.officiele-overheidspublicaties.nl/MasterConfiguraties/MC-OEP-KamervragenAanhangsel-Web/1.8/xml/MC-OEP-KamervragenAanhangsel-Web.xml</meta:user-defined>
    <meta:user-defined meta:name="OVERHEIDop.vraagnummer">2024Z13928</meta:user-defined>
    <meta:user-defined meta:name="OVERHEIDop.aanhangselNummer">270</meta:user-defined>
    <meta:user-defined meta:name="OVERHEIDop.ontvanger">Y.J. van Hijum</meta:user-defined>
    <meta:user-defined meta:name="DCTERMS.W3CDTF/OVERHEIDop.datumOntvangst">2024-10-15</meta:user-defined>
    <meta:user-defined meta:name="OVERHEIDop.AanhangselTypen/DC.type">Antwoord</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Aartsen over het niet betrekken van zzp-organisaties bij de totstandkoming van het regeerprogramma</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op.versieInformatie"/>
  </office:meta>
</office:document-meta>
</file>