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Boswijk</text:span> (CDA) aan de Ministers van Binnenlandse Zaken en Koninkrijksrelaties en van Justitie en Veiligheid over <text:span text:style-name="ifm_span_font.italic_ifm">de beveiliging van Joodse en Amerikaanse locaties</text:span> (ingezonden 16 juni 2025).</text:p>
      <text:p text:style-name="ifm_p_font.roman_mt.3.76mm_ifm">Antwoord van Minister <text:span text:style-name="ifm_span_font.bold_ifm">Van Weel</text:span> (Justitie en Veiligheid), mede namens de Minister van Binnenlandse Zaken en Koninkrijksrelaties (ontvangen 9 juli 2025).</text:p>
      <text:p text:style-name="ifm_p_mt.3.76mm_ifm">Vraag 1</text:p>
      <text:p text:style-name="ifm_p_ifm">Heeft u er kennis van genomen dat Frankrijk de beveiliging van Joodse en Amerikaanse instellingen in het hele land heeft verscherpt naar aanleiding van het escalerende conflict tussen Iran en Israël?<text:note text:id="ID-2025Z12241-d37e52" text:note-class="footnote"><text:note-citation text:label="1 ">1</text:note-citation><text:note-body><text:p text:style-name="ifm_p_font.normal_size.6.93pt_mt..5mm_indent.-0.1161in_mleft.0.1161in_ifm">NOS, 13 juni 2025, «Frankrijk verscherpt beveiliging Joodse en Amerikaanse locaties», https://nos.nl/collectie/13997/liveblog/2570959-luchtafweer-rond-teheran-uitgeschakeld-frankrijk-verscherpt-beveiliging-joodse-locaties</text:p></text:note-body></text:note></text:p>
      <text:p text:style-name="ifm_p_mt.3.76mm_ifm">Antwoord 1</text:p>
      <text:p text:style-name="ifm_p_ifm">Ja.</text:p>
      <text:p text:style-name="ifm_p_mt.3.76mm_ifm">Vraag 2</text:p>
      <text:p text:style-name="ifm_p_ifm">Is het naar uw mening nodig om ook in Nederland Joodse en Amerikaanse locaties extra te beveiligen als gevolg van de ontwikkelingen in het Midden-Oosten? Zo nee, waarom niet?</text:p>
      <text:p text:style-name="ifm_p_mt.3.76mm_ifm">Antwoord 2</text:p>
      <text:p text:style-name="ifm_p_ifm">De veiligheid van Joodse, Israëlische en Amerikaanse instellingen in Nederland heeft onze voortdurende aandacht. Op dit moment staat het dreigingsniveau in Nederland op substantieel (niveau 4 van 5). Dat betekent dat een aanslag in Nederland reëel is. Bij een verhoogde dreiging of risico ten aanzien van deze instellingen, worden passende maatregelen genomen. Uiteraard volgen de veiligheidspartners daarbij de ontwikkelingen in het buitenland nauwlettend, mede met het oog op de mogelijke impact die het kan hebben in Nederland.</text:p>
      <text:p text:style-name="ifm_p_mt.3.76mm_ifm">Vraag 3 en 4</text:p>
      <text:p text:style-name="ifm_p_ifm">Welke maatregelen heeft u al ondernomen om Joodse en Amerikaanse locaties binnen Nederland extra te beveiligen?</text:p>
      <text:p text:style-name="ifm_p_ifm">Welke maatregelen neemt u om Joodse en Amerikaanse locaties binnen Nederland extra te beveiligen?</text:p>
      <text:p text:style-name="ifm_p_mt.3.76mm_ifm">Antwoord 3 en 4</text:p>
      <text:p text:style-name="ifm_p_ifm">Vanwege veiligheidsoverwegingen doe ik in het openbaar nooit uitspraken over maatregelen die worden getroffen ten behoeve van de veiligheid van individuele instellingen of personen. Wel kan ik u verzekeren dat de benodigde maatregelen, zowel zichtbaar als onzichtbaar, worden getroffen waar dat nodig wordt geacht en op basis van actuele dreigingsinformatie. Daarnaast vindt ten aanzien van Joodse en Israëlische instellingen al langere tijd een afweging plaats of en zo ja welke, additionele veiligheidsmaatregelen noodzakelijk zijn. Dat zal ook gelden voor Amerikaanse instellingen in Nederland indien dreiging of risico daartoe aanleiding geven. Het is uiteindelijk aan het betreffende lokale gezag om waar nodig die (additionele) maatregelen te treffen. Daar waar het objecten betreft die zijn opgenomen in het rijksdomein van het stelsel bewaken en beveiligen, is de NCTV hier altijd nauw bij betrokken.</text:p>
      <text:p text:style-name="ifm_p_mt.3.76mm_ifm">Vraag 5</text:p>
      <text:p text:style-name="ifm_p_ifm">Kunt u deze vragen met spoed, zo snel mogelijk, beantwoorden?</text:p>
      <text:p text:style-name="ifm_p_mt.3.76mm_ifm">Antwoord 5</text:p>
      <text:p text:style-name="ifm_p_ifm">Ik heb gestreef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beveiliging van Joodse en Amerikaanse locaties</dc:title>
    <meta:user-defined meta:name="OVERHEIDop.ParlID/DC.identifier">ah-tk-20242025-2693</meta:user-defined>
    <meta:user-defined meta:name="OVERHEIDop.configuratie">https://repository.officiele-overheidspublicaties.nl/MasterConfiguraties/MC-OEP-KamervragenAanhangsel-Web/1.9/xml/MC-OEP-KamervragenAanhangsel-Web.xml</meta:user-defined>
    <meta:user-defined meta:name="OVERHEIDop.vraagnummer">2025Z12241</meta:user-defined>
    <meta:user-defined meta:name="OVERHEIDop.aanhangselNummer">2693</meta:user-defined>
    <meta:user-defined meta:name="OVERHEIDop.ontvanger">D.M. van Weel</meta:user-defined>
    <meta:user-defined meta:name="DCTERMS.W3CDTF/OVERHEIDop.datumOntvangst">2025-07-09</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Antwoord op vragen van het lid Boswijk over de beveiliging van Joodse en Amerikaanse locaties</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