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de leden <text:span text:style-name="ifm_span_font.bold_ifm">Dassen</text:span> en <text:span text:style-name="ifm_span_font.bold_ifm">Koekkoek</text:span> (beiden Volt) aan de Ministers van Defensie en van Asiel en Migratie over <text:span text:style-name="ifm_span_font.italic_ifm">het bericht «Pentagon gaat duizenden transgender militairen ontslaan»</text:span> (ingezonden 16 mei 2025).</text:p>
      <text:p text:style-name="ifm_p_font.roman_mt.3.76mm_ifm">Antwoord van Minister <text:span text:style-name="ifm_span_font.bold_ifm">Brekelmans</text:span> (Defensie), mede namens de Staatssecretaris van Defensie en de Minister van Algemene Zaken (ontvangen 9 juli 2025). Zie ook Aanhangsel Handelingen, vergaderjaar 2024–2025, nr. 2528.</text:p>
      <text:p text:style-name="ifm_p_mt.3.76mm_ifm">Vraag 1</text:p>
      <text:p text:style-name="ifm_p_ifm">Bent u bekend met bovenstaand bericht?<text:note text:id="n1" text:note-class="footnote"><text:note-citation text:label="1 ">1</text:note-citation><text:note-body><text:p text:style-name="ifm_p_font.normal_size.6.93pt_mt..5mm_indent.-0.1161in_mleft.0.1161in_ifm">NOS, 9 mei 2025, Pentagon gaat duizend transgender militairen ontslaan, (https://nos.nl/artikel/2566528-pentagon-gaat-duizend-transgender-militairen-ontslaan)</text:p></text:note-body></text:note></text:p>
      <text:p text:style-name="ifm_p_mt.3.76mm_ifm">Antwoord 1</text:p>
      <text:p text:style-name="ifm_p_ifm">Ja.</text:p>
      <text:p text:style-name="ifm_p_mt.3.76mm_ifm">Vraag 2</text:p>
      <text:p text:style-name="ifm_p_ifm">Hoe beoordeelt u het besluit van de Verenigde Staten om militairen die transgender zijn te ontslaan?</text:p>
      <text:p text:style-name="ifm_p_mt.3.76mm_ifm">Antwoord 2</text:p>
      <text:p text:style-name="ifm_p_ifm">In een steeds onveiliger wereld heeft Defensie het beste van iedereen nodig om Nederland en bondgenoten te kunnen blijven beschermen. Iedereen moet zich thuis kunnen voelen en daarbij kijken wij niet naar geaardheid, genderidentiteit of voorkeuren. Nederland blijft zich daarom inzetten voor een diverse en daarmee sterke krijgsmacht. In dat licht kijken wij met zorg naar de recente overheidsmaatregelen in de Verenigde Staten aangaande transgender personen.</text:p>
      <text:p text:style-name="ifm_p_mt.3.76mm_ifm">Vraag 3</text:p>
      <text:p text:style-name="ifm_p_ifm">Bent u bereid het besluit van het Pentagon om transgender militairen te ontslaan te veroordelen?</text:p>
      <text:p text:style-name="ifm_p_mt.3.76mm_ifm">Antwoord 3</text:p>
      <text:p text:style-name="ifm_p_ifm">Nederland spreekt zich voor en achter gesloten deuren uit over het belang van diversiteit binnen de krijgsmacht, en zal dat ook blijven doen. Het zorgt ervoor dat we vanuit verschillende invalshoeken naar oplossingen kijken. Daardoor word je als team creatiever en als organisatie effectiever en ben je beter opgewassen tegen de dreigingen van vandaag en morgen.</text:p>
      <text:p text:style-name="ifm_p_mt.3.76mm_ifm">Vraag 4</text:p>
      <text:p text:style-name="ifm_p_ifm">Hoe beoordeelt u het voornemen van de Verenigde Staten om militairen die «in stilte» transgender zijn op te sporen, onder andere door medische dossiers onder de loep te nemen en daarin te zoeken naar wie tekenen van genderdysforie vertoont?</text:p>
      <text:p text:style-name="ifm_p_mt.3.76mm_ifm">Antwoord 4</text:p>
      <text:p text:style-name="ifm_p_ifm">Het opsporen van collega’s middels inzage in medische dossiers, is in Nederland en dus ook bij Defensie wettelijk verboden. Het is mogelijk dat wetgeving in de Verenigde Staten anders is. Los daarvan zien wij niet in wat de noodzaak zou zijn van dergelijke voornemens.</text:p>
      <text:p text:style-name="ifm_p_mt.3.76mm_ifm">Vraag 5</text:p>
      <text:p text:style-name="ifm_p_ifm">Bent u van mening dat deze actie past bij een land (tevens NAVO-bondgenoot) die wij een bondgenoot noemen? Kunt u hierop reflecteren?</text:p>
      <text:p text:style-name="ifm_p_mt.3.76mm_ifm">Antwoord 5</text:p>
      <text:p text:style-name="ifm_p_ifm">Alle landen genieten soevereiniteit en zij nemen beslissingen op grond van hun eigen specifieke nationale prioriteiten.</text:p>
      <text:p text:style-name="ifm_p_mt.3.76mm_ifm">Vraag 6</text:p>
      <text:p text:style-name="ifm_p_ifm">Strookt dit besluit volgens u met de waarden die NAVO-lidstaten op basis van het NAVO-verdrag verdedigen, waaronder democratie, individuele vrijheid en de democratische rechtsstaat?</text:p>
      <text:p text:style-name="ifm_p_mt.3.76mm_ifm">Antwoord 6</text:p>
      <text:p text:style-name="ifm_p_ifm">Zoals we in het NAVO-commissiedebat van 22 mei 2025 aangaven, is het een zorgelijke ontwikkeling waar we kritisch op zijn. Het standpunt van Nederland is daarbij duidelijk, zoals benoemd in vraag 2 en 3.</text:p>
      <text:p text:style-name="ifm_p_mt.3.76mm_ifm">Vraag 7</text:p>
      <text:p text:style-name="ifm_p_ifm">Klopt het dat Defensie met een aanzienlijk tekort aan opleidingscapaciteit kampt, waardoor veel aspirant-militairen momenteel niet opgeleid kunnen worden?</text:p>
      <text:p text:style-name="ifm_p_mt.3.76mm_ifm">Antwoord 7</text:p>
      <text:p text:style-name="ifm_p_ifm">Defensie heeft bij initiële opleidingen de bestaande problemen opgelost. Voor in de toekomst wordt gewerkt aan bestendiging, zodat ook grote aantallen aspirant-militairen tijdig kunnen worden opgenomen in de organisatie. Zo beoogt het Deltaplan Opleidingen om de balans te herstellen met de daarin opgelegde maatregelen<text:note text:id="ID-2691-d37e118" text:note-class="footnote"><text:note-citation text:label="2 ">2</text:note-citation><text:note-body><text:p text:style-name="ifm_p_font.normal_size.6.93pt_mt..5mm_indent.-0.1161in_mleft.0.1161in_ifm">Zoals ook genoemd in Stand van Defensie, 21 mei 2025.</text:p></text:note-body></text:note>.</text:p>
      <text:p text:style-name="ifm_p_mt.3.76mm_ifm">Vraag 8</text:p>
      <text:p text:style-name="ifm_p_ifm">Bent u bereid deze ontslagen militairen een veilige haven te bieden in Nederland en hen een baan aan te bieden als opleider van militairen in Nederland?</text:p>
      <text:p text:style-name="ifm_p_mt.3.76mm_ifm">Antwoord 8</text:p>
      <text:p text:style-name="ifm_p_ifm">Asiel wordt niet aangeboden. Een persoon die in aanmerking wil komen voor asiel, dient daartoe persoonlijk een verzoek in te dienen. Mocht een ontslagen Amerikaanse militair zich in Nederland bevinden, dan staat het deze persoon vrij om een asielverzoek in te dienen. Bij de beoordeling daarvan maakt de Immigratie- en Naturalisatiedienst (IND) een zorgvuldige afweging of iemand voldoet aan de voorwaarden voor asiel. Ontslag uit een militaire functie is op zichzelf bezien niet voldoende om een asielvergunning te verlenen, verder krijgt het verzoek <text:span text:style-name="ifm_span_font.italic_ifm">an sich</text:span> altijd een individuele beoordeling.</text:p>
      <text:p text:style-name="ifm_p_ifm">Daarnaast is de inzet van het kabinet niet gericht op het faciliteren van werk, dat is in de regel wel nodig om een verblijfsvergunning regulier voor bepaalde tijd in het kader van werk te verkrijgen.</text:p>
      <text:p text:style-name="ifm_p_mt.3.76mm_ifm">Vraag 9 en 10</text:p>
      <text:p text:style-name="ifm_p_ifm">Zo ja, welke acties, zoals het creëren van een speciale vluchtelingenstatus van trans personen uit de VS, bent u bereid hiertoe te ondernemen?</text:p>
      <text:p text:style-name="ifm_p_ifm">Zo nee, waarom bent u hiertoe niet bereid?</text:p>
      <text:p text:style-name="ifm_p_mt.3.76mm_ifm">Antwoord 9 en 10</text:p>
      <text:p text:style-name="ifm_p_ifm">De aangekondigde wijzigingen in het beleid van de Verenigde Staten zijn op dit moment geen aanleiding om in algemene zin aan te nemen dat transgender personen uit de Verenigde Staten een gegronde vrees voor vervolging hebben of een reëel risico lopen op ernstige schade bij terugkeer. Er is nu dan ook geen aanleiding om aanvullend beleid op te stellen voor deze groep. Evenmin is dit aanleiding de bestaande kader daarvoor aan te passen, nog daargelaten de vraag of hier binnen het EU-acquis ruimte voor is. Dit neemt niet weg dat iedere asielaanvraag altijd op zijn eigen merites wordt beoordeeld.</text:p>
      <text:p text:style-name="ifm_p_mt.3.76mm_ifm">Vraag 11 en 12</text:p>
      <text:p text:style-name="ifm_p_ifm">Bent u bereid de samenwerking op te zoeken met andere Europese lidstaten (al dan niet NAVO-lidstaten) om militairen die transgender zijn een veilige haven te bieden in Europa?</text:p>
      <text:p text:style-name="ifm_p_ifm">Bent u bereid de samenwerking op te zoeken met andere Europese lidstaten (al dan niet NAVO-lidstaten) om transgender personen een veilige haven te bieden in Europa?</text:p>
      <text:p text:style-name="ifm_p_mt.3.76mm_ifm">Antwoord 11 en 12</text:p>
      <text:p text:style-name="ifm_p_ifm">Gezien de antwoorden op de vragen 8 t/m 10 bestaat daarvoor geen aanleiding.</text:p>
      <text:p text:style-name="ifm_p_mt.3.76mm_ifm">Vraag 13</text:p>
      <text:p text:style-name="ifm_p_ifm">Bent u bereid deze vragen los van elkaar te beantwoorden?</text:p>
      <text:p text:style-name="ifm_p_mt.3.76mm_ifm">Antwoord 13</text:p>
      <text:p text:style-name="ifm_p_ifm">Enkel waar dit dienstig was aan de beantwoording zijn de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het bericht ‘Pentagon gaat duizenden transgender militairen ontslaan’</dc:title>
    <meta:user-defined meta:name="OVERHEIDop.ParlID/DC.identifier">ah-tk-20242025-2691</meta:user-defined>
    <meta:user-defined meta:name="OVERHEIDop.configuratie">https://repository.officiele-overheidspublicaties.nl/MasterConfiguraties/MC-OEP-KamervragenAanhangsel-Web/1.9/xml/MC-OEP-KamervragenAanhangsel-Web.xml</meta:user-defined>
    <meta:user-defined meta:name="OVERHEIDop.vraagnummer">2025Z09558</meta:user-defined>
    <meta:user-defined meta:name="OVERHEIDop.aanhangselNummer">2691</meta:user-defined>
    <meta:user-defined meta:name="OVERHEIDop.ontvanger">G.P. Tuinman</meta:user-defined>
    <meta:user-defined meta:name="OVERHEIDop.ontvanger">R.P. Brekelmans</meta:user-defined>
    <meta:user-defined meta:name="DCTERMS.W3CDTF/OVERHEIDop.datumOntvangst">2025-07-09</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Antwoord op vragen van de leden Dassen en Koekkoek over het bericht ‘Pentagon gaat duizenden transgender militairen ontslaan’</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