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8</text:p>
      <text:p text:style-name="ifm_p_font.roman_mt.3.76mm_ifm">Vragen van de leden <text:span text:style-name="ifm_span_font.bold_ifm">Mutluer</text:span> en <text:span text:style-name="ifm_span_font.bold_ifm">Piri</text:span> (beiden GroenLinks-PvdA) aan de Minister van Justitie en Veiligheid over <text:span text:style-name="ifm_span_font.italic_ifm">burgers die de grens menen te moeten bewaken</text:span> (ingezonden 17 juni 2025).</text:p>
      <text:p text:style-name="ifm_p_font.roman_mt.3.76mm_ifm">Mededeling van Minister <text:span text:style-name="ifm_span_font.bold_ifm">Van Weel</text:span> (Justitie en Veiligheid) (ontvangen 8 juli 2025).</text:p>
      <text:p text:style-name="ifm_p_mt.3.76mm_ifm">Vraag 1</text:p>
      <text:p text:style-name="ifm_p_ifm">Kent u de berichten «Burgers doen zelf «grenscontroles» bij Ter Apel, politie ziet niets strafbaars»<text:note text:id="N1" text:note-class="footnote"><text:note-citation text:label="1 ">1</text:note-citation><text:note-body><text:p text:style-name="ifm_p_font.normal_size.6.93pt_mt..5mm_indent.-0.1161in_mleft.0.1161in_ifm">Nu.nl, 8 juni 2025, Burgers doen zelf «grenscontroles» bij Ter Apel, politie ziet niets strafbaars (https://www.nu.nl/binnenland/6358511/burgers-doen-zelf-grenscontroles-bij-ter-apel-politie-ziet-niets-strafbaars.html).</text:p></text:note-body></text:note> en «Opnieuw «grenscontrole» door groep burgers, dit keer bij Sellingen»?<text:note text:id="N2" text:note-class="footnote"><text:note-citation text:label="2 ">2</text:note-citation><text:note-body><text:p text:style-name="ifm_p_font.normal_size.6.93pt_mt..5mm_indent.-0.1161in_mleft.0.1161in_ifm">RTV Noord, 15 juni 2025, Opnieuw «grenscontrole» door groep burgers, dit keer bij Sellingen (https://www.rtvnoord.nl/112/1312038/opnieuw-grenscontrole-door-groep-burgers-dit-keer-bij-sellingen).</text:p></text:note-body></text:note></text:p>
      <text:p text:style-name="ifm_p_mt.3.76mm_ifm">Vraag 2</text:p>
      <text:p text:style-name="ifm_p_ifm">Kunt u in een feitenrelaas weergeven waaruit (tot op het moment van beantwoording van deze vragen) de genoemde «grenscontroles» bestonden? Waaruit bestonden de handelingen van de zelfbenoemde grenscontroleurs? Op welke wijze hebben zij automobilisten benaderd, laten stoppen, vragen gesteld of op andere wijze getracht hen te controleren? Hoe veel zelfbenoemde grenscontroleurs waren daarbij betrokken en hoe vaak hebben deze grenscontroles plaatsgevonden? Wat waren de locaties van de controles? Wat heeft de politie ondernomen?</text:p>
      <text:p text:style-name="ifm_p_mt.3.76mm_ifm">Vraag 3</text:p>
      <text:p text:style-name="ifm_p_ifm">Deelt u de mening dat zelfs als automobilisten vrijwillig toestaan dat hun auto gecontroleerd werd, dat een dergelijke controles intimiderend kunnen werken en sowieso ongewenst zijn? Zo ja, waarom? Zo nee, waarom niet?</text:p>
      <text:p text:style-name="ifm_p_mt.3.76mm_ifm">Vraag 4</text:p>
      <text:p text:style-name="ifm_p_ifm">Deelt u de mening dat controles van deze controles de vrijheid van burgers onrechtmatig beperken? Zo ja, waarom? Zo nee, waarom niet?</text:p>
      <text:p text:style-name="ifm_p_mt.3.76mm_ifm">Vraag 5</text:p>
      <text:p text:style-name="ifm_p_ifm">Deelt u de mening van de woordvoerder van de gemeente Westerwolde dat het «verboden [is] voor burgers om auto's aan te houden op de manier waarop de politie dat doet», en dat «dergelijke acties voor enorm gevaarlijke situaties op en langs de weg [zorgen].»? Zo ja, waarom en was er sprake van enige strafbare feiten? Zo nee, waarom niet?</text:p>
      <text:p text:style-name="ifm_p_mt.3.76mm_ifm">Vraag 6</text:p>
      <text:p text:style-name="ifm_p_ifm">Wat bedoelde u met uw uitspraak over de groep burgers die bij Ter Apel voor grenswacht speelden: «Laat de politie en marechaussee hun werk doen en hou je aan de wet.»? Op welke wijze hielden deze burgers zich niet aan de wet?</text:p>
      <text:p text:style-name="ifm_p_mt.3.76mm_ifm">Vraag 7</text:p>
      <text:p text:style-name="ifm_p_ifm">Wat bedoelde u met uit uitspraak «neem het recht niet in eigen hand»? Op welke wijze werd het recht in eigen hand genomen en waarom acht u dit ongewenst?</text:p>
      <text:p text:style-name="ifm_p_mt.3.76mm_ifm">Vraag 8</text:p>
      <text:p text:style-name="ifm_p_ifm">Heeft u met uw Duitse ambtsgenoot overlegd hoe tegen deze «grenscontroles» opgetreden moet worden? Zo ja, waar heeft dat overleg toe geleid? Zo nee, wilt dan alsnog met uw Duitse ambtsgenoot gaan overleggen en de Kamer over de uitkomst daarvan informeren?</text:p>
      <text:h text:style-name="ifm_p_font.bold_mt.5.08mm_page.keep-with-next_ifm" text:outline-level="2">Mededeling</text:h>
      <text:p text:style-name="ifm_p_mt.4.23mm_ifm">Hierbij deel ik u mede dat de schriftelijke vragen van de leden Mutluer en Piri (beiden GroenLinks-PvdA), van uw Kamer aan de Minister van Justitie en Veiligheid over burgers die de grens menen te moeten bewaken (ingezonden 17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utluer en Piri over burgers die de grens menen te moeten bewaken</dc:title>
    <meta:user-defined meta:name="OVERHEIDop.ParlID/DC.identifier">ah-tk-20242025-2688</meta:user-defined>
    <meta:user-defined meta:name="OVERHEIDop.configuratie">https://repository.officiele-overheidspublicaties.nl/MasterConfiguraties/MC-OEP-KamervragenAanhangsel-Web/1.9/xml/MC-OEP-KamervragenAanhangsel-Web.xml</meta:user-defined>
    <meta:user-defined meta:name="OVERHEIDop.vraagnummer">2025Z12376</meta:user-defined>
    <meta:user-defined meta:name="OVERHEIDop.aanhangselNummer">2688</meta:user-defined>
    <meta:user-defined meta:name="OVERHEIDop.ontvanger">D.M. van Weel</meta:user-defined>
    <meta:user-defined meta:name="DCTERMS.W3CDTF/OVERHEIDop.datumOntvangst">2025-07-08</meta:user-defined>
    <meta:user-defined meta:name="OVERHEIDop.AanhangselTypen/DC.type">Mededeling</meta:user-defined>
    <meta:user-defined meta:name="OVERHEIDop.indiener">K.P. Piri</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8</meta:user-defined>
    <meta:user-defined meta:name="DC.title">Uitstel beantwoording vragen van de leden Mutluer en Piri over burgers die de grens menen te moeten bewaken</meta:user-defined>
    <meta:user-defined meta:name="DCTERMS.W3CDTF/DCTERMS.available">2025-07-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