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text:p>
      <text:p text:style-name="ifm_p_font.roman_mt.3.76mm_ifm">Vragen van het lid <text:span text:style-name="ifm_span_font.bold_ifm">Joseph</text:span> (Nieuw Sociaal Contract) aan de Minister van Sociale Zaken en Werkgelegenheid over <text:span text:style-name="ifm_span_font.italic_ifm">de afscheidsrede van prof. Nijman over misleidende berekeningen in transitieplannen en pensioencommunicatie</text:span> (ingezonden 23 september 2024).</text:p>
      <text:p text:style-name="ifm_p_font.roman_mt.3.76mm_ifm">Antwoord van Minister <text:span text:style-name="ifm_span_font.bold_ifm">Van Hijum</text:span> (Sociale Zaken en Werkgelegenheid) (ontvangen 15 oktober 2024).</text:p>
      <text:p text:style-name="ifm_p_mt.3.76mm_ifm">Vraag 1</text:p>
      <text:p text:style-name="ifm_p_ifm">Bent u bekend met de afscheidsrede «Het nieuwe pensioen» van prof. Nijman?<text:note text:id="ID-2024Z14056-d37e51" text:note-class="footnote"><text:note-citation text:label="1 ">1</text:note-citation><text:note-body><text:p text:style-name="ifm_p_font.normal_size.6.93pt_mt..5mm_indent.-0.1161in_mleft.0.1161in_ifm">Netspar, 20 september 2024, «Het nieuwe pensioen», (www.netspar.nl/publicatie/het-nieuwe-pensioen/).</text:p></text:note-body></text:note></text:p>
      <text:p text:style-name="ifm_p_mt.3.76mm_ifm">Antwoord 1</text:p>
      <text:p text:style-name="ifm_p_ifm">Ja, daar ben ik mee bekend.</text:p>
      <text:p text:style-name="ifm_p_mt.3.76mm_ifm">Vraag 2</text:p>
      <text:p text:style-name="ifm_p_ifm">Kunt u bevestigen dat prof. Nijman aangeeft dat pensioenuitkomsten die voor allen, maar vooral voor jongeren, veel beter zijn in het nieuwe contract dan in het oude contract, «too good to be true» zijn? Bent u het eens met deze constatering, en zo niet, waarom niet?</text:p>
      <text:p text:style-name="ifm_p_mt.3.76mm_ifm">Antwoord 2</text:p>
      <text:p text:style-name="ifm_p_ifm">Prof. dr. Theo Nijman geeft in zijn afscheidsrede inderdaad aan dat pensioenuitkomsten vooral voor jongeren beter kunnen uitvallen. Bij de overgang naar het nieuwe stelsel beoordelen pensioenfondsen de evenwichtigheid voor alle deelnemers. Daarvoor maken zij gebruik van wettelijke voorschriften zoals de standaardregel voor invaren. Daarnaast worden wiskundige modellen, de scenariosets, gebruikt als hulpmiddel bij de besluitvorming en deelnemercommunicatie. De context en uitleg bij de gecommuniceerde cijfers is daarbij van groot belang. Pensioenfondsen maken eigenstandig een afweging op basis van alle daarvoor benodigde middelen, waarvan de scenariosets er één is. Het Servicedocument Transitiecommunicatie, zoals opgesteld door de Pensioenfederatie, laat zien hoe fondsen hieraan vorm denken te geven.</text:p>
      <text:p text:style-name="ifm_p_ifm">Dan meer specifiek over de bedragen. Zoals Prof. Nijman al aangeeft, elke doorrekening volgt de onderliggende aannames. Het klopt dat bedragen in het nieuwe stelsel (flink) hoger kunnen uitvallen (zie bijvoorbeeld de brief aan uw Kamer van 6 oktober 2022).<text:note text:id="ID-268-d37e89" text:note-class="footnote"><text:note-citation text:label="2 ">2</text:note-citation><text:note-body><text:p text:style-name="ifm_p_font.normal_size.6.93pt_mt..5mm_indent.-0.1161in_mleft.0.1161in_ifm">Bijlage bij Kamerstukken II 2022/23, 36 067, nr. 29.</text:p></text:note-body></text:note> Bij huidige FTK-regelingen lopen in voorkomende gevallen de dekkingsgraden op. Maar dit vermogen kan vervolgens niet tot uitkering komen omdat pensioenverhogingen zijn gemaximeerd aan (een vorm van) de inflatie. Dit is het «genoeg is genoeg» principe. Daar komt bij dat het bij FTK-regelingen niet mogelijk is om meer pensioenaanspraken te krijgen dan het afgesproken opbouwpercentage bepaalt. In het nieuwe stelsel worden beide aspecten losgelaten omdat wordt overgestapt naar premieregelingen. Daarmee zit er niet langer een (fiscale) bovengrens aan de pensioenuitkomsten. Bovendien zijn de buffers kleiner in WTP-regelingen, omdat niet langer zekerheid geboden hoeft te worden over nominale uitkeringen en aanspraken. Door de kleinere buffervereisten komt overrendement eerder beschikbaar om uit te keren aan gepensioneerden of om aanspraken mee te verhogen. In economisch optimistische scenario’s kan dat inderdaad leiden tot (erg) hoge verwachte pensioenbedragen. Zoals ook al staat aangegeven in bovengenoemde brief, zullen decentrale partijen in dergelijke situaties mogelijk aanpassingen overwegen ten aanzien van de premiehoogte. Deze aanpassingen, maar ook aanpassingen rond het gekozen beleggingsbeleid of een denkbare aanpassing van het fiscale kader voor de maximale premiehoogte, worden niet verwerkt in de voorgeschreven transitieberekeningen en in de transitie-informatie voor deelnemers. In de communicatie gericht op deelnemers dienen uitvoerders deze context wel mee te nemen. Deelnemercommunicatie dient te allen tijde correct, duidelijk en evenwichtig te zijn. Op deze norm houdt de Autoriteit Financiële Markten (AFM) toezicht.</text:p>
      <text:p text:style-name="ifm_p_mt.3.76mm_ifm">Vraag 3</text:p>
      <text:p text:style-name="ifm_p_ifm">Kunt u bevestigen dat prof. Nijman aangeeft dat de verklaring van de veel betere pensioenuitkomsten in het nieuwe contract ten opzichte van het oude contract in transitieplannen, ligt in «het binnen het model ophopen van enorme buffers in het oude FTK contract, ook als de dekkingsgraad misschien wel 400% is. De veronderstelling onder de berekening is namelijk dat ook dan de premies blijven wat ze waren en de toeslagen niet hoger mogen zijn dan de feitelijke inflatie.»?</text:p>
      <text:p text:style-name="ifm_p_mt.3.76mm_ifm">Antwoord 3</text:p>
      <text:p text:style-name="ifm_p_ifm">Dat kan ik bevestigen. Daarbij merk ik op dat deze transitieberekeningen op zichzelf niet een evenwichtige transitie definiëren, maar enkel kunnen dienen als onderbouwing om tot een evenwichtig besluit te komen. Bestuurders en sociale partners moeten in dat proces zelf de juiste context en eventueel andere zaken betrekken die relevant zijn.</text:p>
      <text:p text:style-name="ifm_p_ifm">Zo is bij de transitieberekeningen die door enkele pensioenfondsen zijn gemaakt op verzoek van mijn ministerie ook aangegeven dat bij langdurig hoge rendementen, decentrale partijen mogelijk een aanpassing zullen overwegen ten aanzien van de premiehoogte.<text:note text:id="ID-268-d37e113" text:note-class="footnote"><text:note-citation text:label="3 ">3</text:note-citation><text:note-body><text:p text:style-name="ifm_p_font.normal_size.6.93pt_mt..5mm_indent.-0.1161in_mleft.0.1161in_ifm">Bijlage bij Kamerstukken II 2022/23, 36 067, nr. 29.</text:p></text:note-body></text:note> Het is wettelijk voorgeschreven dat de pensioenuitvoerder uiterlijk iedere vijf jaar berekent of de premie past bij de beoogde pensioendoelstelling.</text:p>
      <text:p text:style-name="ifm_p_ifm">Het staat pensioenfondsen vrij om naast de wettelijke maatstaven ook additionele berekeningen te maken en te betrekken in de overwegingen. Daarbij kunnen ze bijvoorbeeld de veronderstelling los laten dat de premie gelijk blijft of dat de inflatie gemaximeerd is in de huidige FTK-regeling – indien zij vinden dat dit een aanvullend inzicht geeft.</text:p>
      <text:p text:style-name="ifm_p_mt.3.76mm_ifm">Vraag 4</text:p>
      <text:p text:style-name="ifm_p_ifm">Bent u het met prof. Nijman eens dat de modelaannames dat de buffers enorm oplopen en de toeslagen niet hoger mogen zijn dan de feitelijke inflatie in het oude contract, ervoor kunnen zorgen dat de berekende pensioenuitkomsten in het nieuwe contract veel hoger zijn ten opzichte van de pensioenuitkomsten in het oude contract?</text:p>
      <text:p text:style-name="ifm_p_mt.3.76mm_ifm">Antwoord 4</text:p>
      <text:p text:style-name="ifm_p_ifm">De situatie beschreven in de vraag kan zich inderdaad voordoen. Zoals beschreven staat in de antwoorden op vragen 2 en 3 is dit «genoeg is genoeg-principe» onderdeel van het huidige FTK-contract. Bij deze berekeningen dient de juiste context, en eventueel andere zaken die relevant zijn, te worden meegenomen. Ook moet aan deelnemers uitgelegd worden dat de aard van de toezegging in de nieuwe WTP-regelingen anders is.</text:p>
      <text:p text:style-name="ifm_p_mt.3.76mm_ifm">Vraag 5</text:p>
      <text:p text:style-name="ifm_p_ifm">Kunt u bevestigen dat prof. Nijman over deze pensioenuitkomsten, waarmee pensioenfondsen het oude en het nieuwe contract vergelijken, in transitieplannen en pensioencommunicatie aangeeft dat ze «Juist doorgerekend, maar een weinig zinvolle en misleidende berekening.» zijn? Kunt u hierop reflecteren?</text:p>
      <text:p text:style-name="ifm_p_mt.3.76mm_ifm">Antwoord 5</text:p>
      <text:p text:style-name="ifm_p_ifm">Dat prof. Dr. Theo Nijman dat aangeeft, kan ik bevestigen. Ik deel zijn opvatting echter niet. Het is wettelijk voorgeschreven dat pensioenuitvoerders hun deelnemers informeren over het karakter van de pensioenovereenkomst voor en na de transitiedatum. Aan deelnemers wordt dus op een duidelijke manier uitgelegd dat met de transitie de aard van de aanspraak verandert in de gevallen dat niet langer sprake is van een uitkeringsovereenkomst. Verder wordt aan sociale partners en bestuurders meegegeven dat deze berekeningen niet op zichzelf staan. De berekeningen dienen ter onderbouwing van een besluit waarbij context en andere relevante zaken minstens net zo belangrijk zijn. Bovendien staat het pensioenfondsen vrij om ook additionele analyses te maken en te betrekken in de overwegingen. Berekeningen zijn altijd gebaseerd op aannames en momentafhankelijk, vandaar dat de toelichting en context van groot belang is. Maar ik kan dus niet meegaan in de conclusie dat dit leidt tot een weinig zinvolle en misleidende berekening.</text:p>
      <text:p text:style-name="ifm_p_mt.3.76mm_ifm">Vraag 6</text:p>
      <text:p text:style-name="ifm_p_ifm">Kunt u bevestigen dat prof. Nijman tijdens zijn uitgesproken rede ook heeft aangegeven dat hij dit in een vroeg stadium in het proces van de totstandkoming van de Wet toekomst pensioenen ook heeft benoemd richting De Nederlandsche Bank, en kunt u aangeven waarom De Nederlandsche Bank of de wetgever niets met dit signaal hebben gedaan?</text:p>
      <text:p text:style-name="ifm_p_mt.3.76mm_ifm">Antwoord 6</text:p>
      <text:p text:style-name="ifm_p_ifm">De Wet toekomst pensioenen is uitvoerig besproken, geverifieerd en getoetst door Tweede en Eerste Kamer. In dat traject, maar ook in het jarenlange traject daaraan voorafgaand, zijn ook de bevindingen van wetenschappers en leden van werkgroepen betrokken. Alle input, ook die van prof. Dr. Nijman en vele andere experts, is zorgvuldig gewogen en heeft uiteindelijk geleid tot de Pensioenwet zoals die nu van kracht is. Daarbij wil ik opmerken dat ook tijdens de behandeling van deze wet steeds is aangegeven dat de berekeningen ter ondersteuning dienen, maar dat ze niet een evenwichtige transitie als zodanig definiëren.</text:p>
      <text:p text:style-name="ifm_p_mt.3.76mm_ifm">Vraag 7</text:p>
      <text:p text:style-name="ifm_p_ifm">Vindt u het verstandig en acceptabel dat er naar het oordeel van een vooraanstaand wetenschapper en een van de grondleggers van de Wet toekomst pensioenen, misleidende berekeningen in het transitieplan staan en dat diezelfde berekeningen ook voor pensioencommunicatie gebruikt zullen worden?</text:p>
      <text:p text:style-name="ifm_p_mt.3.76mm_ifm">Antwoord 7</text:p>
      <text:p text:style-name="ifm_p_ifm">De in de vraagstelling genoemde kwalificatie deel ik niet. De modellen worden gebruikt om een evenwichtigheidsafweging te maken bij de transitie. Door de verschillen tussen het oude en het nieuwe stelsel, kunnen er ook verschillen uit de berekeningen en transitie-informatie naar voren komen. Dat maakt niet dat die uitkomsten daarmee «niet goed» zijn. Het is wel van belang de verschillen te duiden en acties aan te verbinden door bijvoorbeeld de transitie voor bepaalde groepen deelnemers anders vorm te geven of bij de transitie-informatie uit te leggen waar het verschil in bedrag vandaan komt.</text:p>
      <text:p text:style-name="ifm_p_mt.3.76mm_ifm">Vraag 8</text:p>
      <text:p text:style-name="ifm_p_ifm">Kunt u bevestigen dat het Koninklijk Actuarieel Genootschap een vergelijkbare constatering over de aannames in de modellen voor verplichte pensioencommunicatie heeft geuit: «Er kan met de economische scenariosets geen goede vergelijking worden gemaakt tussen huidige uitkeringsovereenkomsten (DB) en de nieuwe premieovereenkomsten (DC), omdat bij hoge rendementen de dekkingsgraad bij DB oploopt (niet zichtbaar in communicatie-uitingen) en bij DC het individueel vermogen toeneemt.»?<text:note text:id="ID-2024Z14056-d37e95" text:note-class="footnote"><text:note-citation text:label="4 ">4</text:note-citation><text:note-body><text:p text:style-name="ifm_p_font.normal_size.6.93pt_mt..5mm_indent.-0.1161in_mleft.0.1161in_ifm">Koninklijk Actuarieel Genootschap, 12 juni 2024, position paper voor het rondetafelgesprek op 20 juni 2024 «Pensioenen – governance, koopkracht en communicatie», (https://www.tweedekamer.nl/downloads/document?id=2024D24790).</text:p></text:note-body></text:note> En realiseert u zich dat vrijwel alle berekeningen bij pensioenfondsen door actuarissen van het Koninklijk Actuarieel Genootschap gemaakt worden?</text:p>
      <text:p text:style-name="ifm_p_mt.3.76mm_ifm">Antwoord 8</text:p>
      <text:p text:style-name="ifm_p_ifm">Ik is mij bekend dat de meeste actuarissen van pensioenfondsen verenigd zijn bij het Actuarieel Genootschap (AG). Het AG heeft een toelichting gegeven bij bovenstaande stelling: <text:span text:style-name="ifm_span_font.italic_ifm">«Het is inderdaad juist dat de fiscale begrenzing van de toeslagverlening in het huidige stelsel ertoe leidt dat positieve economische ontwikkelingen niet ongelimiteerd vertaald kunnen worden in verhogingen van de rechten en aanspraken, zoals dat in het nieuwe stelsel wel het geval is. Die fiscale begrenzing, waarnaar ook wel wordt verwezen met de term «genoeg-is-genoeg-beginsel», heeft tot gevolg dat de dekkingsgraden onder het huidige stelsel in een aanzienlijk deel van de door te rekenen scenario’s oplopen tot ruim boven de grens waar volledige indexatie is toegestaan. Hoewel de implicaties van die fiscale begrenzing in het huidige stelsel als realiteit beschouwd kunnen worden, en hoewel de verschillen in pensioenuitkomsten die daarvan het gevolg zijn zodoende ook als realistisch kunnen worden beschouwd, heeft het AG met de aangehaalde bewoordingen gemeend op te moeten merken dat in de cijfermatige deelnemerscommunicatie niet zichtbaar wordt dat (en laat staan in welke mate) deze begrenzing een rol speelt in de verschillen tussen het huidige en het nieuwe stelsel.»</text:span></text:p>
      <text:p text:style-name="ifm_p_ifm">Ik ben het met het AG eens dat het verschil in de karakters van de pensioenregelingen voor en na transitie, op zichzelf niet te zien zijn in de aan deelnemers getoonde bedragen. Dit heeft een rol gespeeld bij de totstandkoming van de Wtp die voorschrijft dat pensioenuitvoerders hun deelnemers informeren over de verandering van het karakter van de pensioenovereenkomst voor en na de transitiedatum.</text:p>
      <text:p text:style-name="ifm_p_mt.3.76mm_ifm">Vraag 9</text:p>
      <text:p text:style-name="ifm_p_ifm">Kunt u bevestigen dat ook de Autoriteit Financiele Markten (AFM), toezichthouder op onder meer de pensioencommunicatie, in december 2023 zorgen heeft geuit over de berekeningen in transitieplannen en communicatieplannen, namelijk «Als gevolg van berekenings- en presentatiewijze kunnen er grote verschillen ontstaan tussen de bedragen in het oude en nieuwe stelsel zoals getoond op het transitie-UPO. Onze zorg is dat het vergelijken van de oude- met de nieuwe regeling hierdoor bij de deelnemer tot onrealistische verwachtingen van het nieuwe pensioenstelsel kan leiden.» en «Het valt op dat bedragen in het nieuwe stelsel in goedweerscenario’s hoog uit kunnen pakken. Dit kan leiden tot onrealistisch hoge verwachtingen, vooral voor jonge deelnemers waar een verbetering van honderden procenten wordt getoond. De uitkomsten voor maatmensen zijn al zichtbaar in transitieplannen en de eerste transitiecommunicatie komt al snel voor fondsen. Het is hierom van belang om tijdig een oplossing te vinden voor dit risico.»?<text:note text:id="ID-2024Z14056-d37e109" text:note-class="footnote"><text:note-citation text:label="5 ">5</text:note-citation><text:note-body><text:p text:style-name="ifm_p_font.normal_size.6.93pt_mt..5mm_indent.-0.1161in_mleft.0.1161in_ifm">De Nederlandsche Bank en AFM, 20 december 2023, «Platform Pensioentransitie», (https://www.afm.nl/~/profmedia/files/doelgroepen/pensioenuitvoerders/2023/verslag-platform-pensioentransitie-20-december-2023.pdf).</text:p></text:note-body></text:note></text:p>
      <text:p text:style-name="ifm_p_mt.3.76mm_ifm">Antwoord 9</text:p>
      <text:p text:style-name="ifm_p_ifm">De AFM heeft aangegeven dat scenariobedragen in het nieuwe stelsel hoog kunnen uitvallen. Met de AFM ben ik eens dat van belang is dat deelnemers inzicht krijgen in mogelijke toekomstige pensioenuitkomsten en dat pensioeninformatie moet bijdragen aan realistische verwachtingen. In geval van premieregelingen (zoals de regelingen onder de Wtp) vindt verhoging van het verwachte pensioen plaats door het behalen van rendementen op het voor de pensioenuitkering bestemde vermogen. Dat kan inderdaad leiden tot (zeer) hoge verwachte pensioenbedragen in het optimistische scenario, met name voor deelnemers met een lange beleggingshorizon. Hieronder vallen over het algemeen deelnemers jonger dan 45 jaar. Datzelfde geldt ook voor de verwachte pensioenbedragen in de nu al bestaande premieregelingen.</text:p>
      <text:p text:style-name="ifm_p_ifm">Dat bedragen hoog kunnen uitvallen is een gevolg van de systematiek, onderschrijft ook de AFM, te weten het genoeg-is-genoeg principe dat wel geldt in DB-regelingen, maar niet bij DC. Om een realistisch beeld te geven van de verschillende uitkomsten van het ouderdomspensioen met behulp van scenariobedragen, gebaseerd op het pessimistisch, verwacht en optimistisch scenario, is het nodig om in bepaalde gevallen doelgroepspecifieke toelichtingen op te nemen. Dit is één van de vijf uitgangspunten die de AFM begin dit jaar heeft geformuleerd over transitiecommunicatie, naar aanleiding van het platform Pensioentransitie. De uitgangspunten zijn begin dit jaar ook gedeeld met de pensioensector. Deze van doelgroep afhankelijke toelichtingen, waaronder een toelichting afhankelijk van de leeftijd of beleggingshorizon, moeten helpen om de risico’s individueel inzichtelijk en voor deelnemers relevant te maken.</text:p>
      <text:p text:style-name="ifm_p_ifm">AFM, DNB en de pensioensector hebben de hoge pensioenbedragen en -verwachtingen al in een eerder stadium besproken in het hiervoor genoemde Platform pensioentransitie. Dat heeft onder meer geleid tot afspraken om deelnemers op een realistische wijze te informeren en tot het Servicedocument Transitiecommunicatie, zoals opgesteld door de Pensioenfederatie, waarin ook expliciet aandacht is voor doelgroepspecifieke toelichtingen.<text:note text:id="ID-268-d37e223" text:note-class="footnote"><text:note-citation text:label="6 ">6</text:note-citation><text:note-body><text:p text:style-name="ifm_p_font.normal_size.6.93pt_mt..5mm_indent.-0.1161in_mleft.0.1161in_ifm">Zie ook: Servicedocument Transitiecommunicatie (pensioenfederatie.nl).</text:p></text:note-body></text:note> Mijn voorganger is in brieven en antwoorden uitgebreid op dit onderwerp ingegaan.<text:note text:id="ID-268-d37e235" text:note-class="footnote"><text:note-citation text:label="7 ">7</text:note-citation><text:note-body><text:p text:style-name="ifm_p_font.normal_size.6.93pt_mt..5mm_indent.-0.1161in_mleft.0.1161in_ifm">Aanhangsel Handelingen II 2023/24, nr. 770, Aanhangsel Handelingen II 2023/24, nr. 1078 en Kamerstukken II 2023/24, 32 043, nr. 637.</text:p></text:note-body></text:note> Met mij vindt de pensioensector het van belang dat de informatie bijdraagt aan realistische verwachtingen. Dat is ook de reden dat de sector heeft voorgesteld om naast de modeluitkomsten ook uitleg en context van die verwachte pensioenbedragen te geven, toegespitst op groepen deelnemers (zoals bijvoorbeeld oudere of jongere deelnemers). De AFM neemt dit ook in haar toezicht en handhaving als uitgangspunt en heeft toegezegd toe te zien op de aanwezigheid van benodigde doelgroepspecifieke toelichtingen.</text:p>
      <text:p text:style-name="ifm_p_mt.3.76mm_ifm">Vraag 10</text:p>
      <text:p text:style-name="ifm_p_ifm">Vindt u het verantwoord als pensioenfondsen 1 januari 2025 invaren, nu er belangrijke signalen zijn vanuit zowel de wetenschap, als de praktijk en het toezicht, dat de berekeningen in zowel de transitieplannen als in de pensioencommunicatie geen goede vergelijking geven tussen het oude en nieuwe contract en zelfs misleidend zijn?</text:p>
      <text:p text:style-name="ifm_p_mt.3.76mm_ifm">Antwoord 10</text:p>
      <text:p text:style-name="ifm_p_ifm">Ik vind het zeker verantwoord als uitvoerders die aan de eisen voldoen per 2025 overstappen naar een nieuwe Wtp-regeling. Voor de toedeling van vermogen zijn de modellen, zoals gezegd, niet het uitgangspunt. De modellen worden gebruikt om de informatie die er is, over de onzekere toekomst, op een logische manier met elkaar te verbinden. De modellen kunnen goed gebruikt worden om individuele bedragen te berekenen met en zonder wijziging van de pensioenregeling (de voorgeschreven transitie-informatie).</text:p>
      <text:p text:style-name="ifm_p_mt.3.76mm_ifm">Vraag 11</text:p>
      <text:p text:style-name="ifm_p_ifm">Bent u het met ons eens dat er een pas op de plaats moet worden gemaakt in de pensioentransitie en dat het verstandiger is om eerst een juiste vergelijkingsmethode tussen het oude en nieuwe stelsel te ontwikkelen die wetenschappelijk gedragen kan worden, voordat de eerste pensioenfondsen invaren?</text:p>
      <text:p text:style-name="ifm_p_mt.3.76mm_ifm">Antwoord 11</text:p>
      <text:p text:style-name="ifm_p_ifm">Nee en dat is ook niet de strekking van het betoog van Prof. Nijman die de Wtp «een grote stap vooruit» noemt. In de eerdere antwoorden heb ik aangegeven hoe de huidige methoden en modellen kunnen bijdragen aan een evenwichtige en zorgvuldige transitie. Het is aan de pensioenuitvoerders om ervoor te zorgen dat de transitie zorgvuldig verloopt en dat deelnemers worden meegenomen in de veranderingen van hun pensioen. Op basis van de gesprekken die ik voer met die partijen uit de sector, heb ik daar het volste vertrouwen in. Het is een grote en belangrijke taak waar ik, samen met de sector, de verantwoordelijkheid voor voel.</text:p>
      <text:p text:style-name="ifm_p_mt.3.76mm_ifm">Vraag 12</text:p>
      <text:p text:style-name="ifm_p_ifm">Kunt u aangeven of en welke juridische en financiële risico’s er ontstaan met betrekking tot de transitie naar het nieuwe pensioencontract als blijkt dat de gepresenteerde pensioenuitkomsten die hierop betrekking hebben in transitieplannen en communicatieplannen als misleidend worden beoordeeld?</text:p>
      <text:p text:style-name="ifm_p_mt.3.76mm_ifm">Antwoord 12</text:p>
      <text:p text:style-name="ifm_p_ifm">De transitieberekeningen staan niet op zichzelf, maar zijn bedoeld als middel ter onderbouwing om tot een evenwichtig besluit te komen. Context en verdere invulling zijn daarbij nodig en relevant. Dat geldt ook voor de transitiecommunicatie, waarbij verplichte duiding van en context bij die cijfers moet worden gegeven door pensioenuitvoerders. Daarmee is geen sprake van misleiding.</text:p>
      <text:p text:style-name="ifm_p_ifm">Dat neemt niet weg dat ik mij kan voorstellen dat er deelnemers zijn die vragen hebben over de transitie of het niet eens zijn met bepaalde zaken. Daartoe kunnen zij zich richten tot hun pensioenuitvoerder in de eerste plaats; die staan klaar om vragen te beantwoorden die deelnemers hebben bij hun transitie-informatie.</text:p>
      <text:p text:style-name="ifm_p_mt.3.76mm_ifm">Vraag 13</text:p>
      <text:p text:style-name="ifm_p_ifm">Kunt u de vragen één voor één binnen 3 weke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de afscheidsrede van prof. Nijman over misleidende berekeningen in transitieplannen en pensioencommunicatie</dc:title>
    <meta:user-defined meta:name="OVERHEIDop.ParlID/DC.identifier">ah-tk-20242025-268</meta:user-defined>
    <meta:user-defined meta:name="OVERHEIDop.configuratie">https://repository.officiele-overheidspublicaties.nl/MasterConfiguraties/MC-OEP-KamervragenAanhangsel-Web/1.8/xml/MC-OEP-KamervragenAanhangsel-Web.xml</meta:user-defined>
    <meta:user-defined meta:name="OVERHEIDop.vraagnummer">2024Z14056</meta:user-defined>
    <meta:user-defined meta:name="OVERHEIDop.aanhangselNummer">268</meta:user-defined>
    <meta:user-defined meta:name="OVERHEIDop.ontvanger">Y.J. van Hijum</meta:user-defined>
    <meta:user-defined meta:name="DCTERMS.W3CDTF/OVERHEIDop.datumOntvangst">2024-10-15</meta:user-defined>
    <meta:user-defined meta:name="OVERHEIDop.AanhangselTypen/DC.type">Antwoord</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5</meta:user-defined>
    <meta:user-defined meta:name="DC.title">Antwoord op vragen van het lid Joseph over de afscheidsrede van prof. Nijman over misleidende berekeningen in transitieplannen en pensioencommunicatie</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