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de leden <text:span text:style-name="ifm_span_font.bold_ifm">Joseph</text:span> (Nieuw Sociaal Contract) en <text:span text:style-name="ifm_span_font.bold_ifm">Vermeer</text:span> (BBB) aan de Minister van Binnenlandse Zaken en Koninkrijksrelaties over <text:span text:style-name="ifm_span_font.italic_ifm">het bericht «Hervorming politieke pensioenen per 2028 in gevaar»</text:span> (ingezonden 19 juni 2025).</text:p>
      <text:p text:style-name="ifm_p_font.roman_mt.3.76mm_ifm">Antwoord van Minister <text:span text:style-name="ifm_span_font.bold_ifm">Uitermark</text:span> (Binnenlandse Zaken en Koninkrijksrelaties) (ontvangen 7 juli 2025).</text:p>
      <text:p text:style-name="ifm_p_mt.3.76mm_ifm">Vraag 1</text:p>
      <text:p text:style-name="ifm_p_ifm">Bent u bekend met het bericht «Hervorming politieke pensioenen per 2028 in gevaar»?<text:note text:id="N1" text:note-class="footnote"><text:note-citation text:label="1 ">1</text:note-citation><text:note-body><text:p text:style-name="ifm_p_font.normal_size.6.93pt_mt..5mm_indent.-0.1161in_mleft.0.1161in_ifm">PensioenPro, 17 juni 2025, «Hervorming politieke pensioenen per 2028 in gevaar» pensioenpro.nl/hervorming-politieke-pensioenen-per-2028-in-gevaar/</text:p></text:note-body></text:note></text:p>
      <text:p text:style-name="ifm_p_mt.3.76mm_ifm">Antwoord 1</text:p>
      <text:p text:style-name="ifm_p_ifm">Ja</text:p>
      <text:p text:style-name="ifm_p_mt.3.76mm_ifm">Vraag 2</text:p>
      <text:p text:style-name="ifm_p_ifm">Wat is de status van het wetsvoorstel om de pensioenen van politieke ambtsdragers onder te brengen in het nieuwe pensioenstelsel?</text:p>
      <text:p text:style-name="ifm_p_mt.3.76mm_ifm">Antwoord 2</text:p>
      <text:p text:style-name="ifm_p_ifm">Het wetsvoorstel is in ambtelijke voorbereiding.</text:p>
      <text:p text:style-name="ifm_p_mt.3.76mm_ifm">Vraag 3</text:p>
      <text:p text:style-name="ifm_p_ifm">Is de beoogde datum voor inwerkingtreding van het wetsvoorstel nog steeds 1 januari 2028? Zo niet, wat is dan de beoogde datum?</text:p>
      <text:p text:style-name="ifm_p_mt.3.76mm_ifm">Antwoord 3</text:p>
      <text:p text:style-name="ifm_p_ifm">De beoogde datum van inwerkingtreding is nog steeds 1 januari 2028.</text:p>
      <text:p text:style-name="ifm_p_mt.3.76mm_ifm">Vraag 4</text:p>
      <text:p text:style-name="ifm_p_ifm">Wat zijn de budgettaire gevolgen van uitstel van de inwerkingtreding van het wetsvoorstel?</text:p>
      <text:p text:style-name="ifm_p_mt.3.76mm_ifm">Antwoord 4</text:p>
      <text:p text:style-name="ifm_p_ifm">In de kabinetsbrief zijn de budgettaire gevolgen van de overgang van begrotings- naar fondsfinanciering uiteengezet (Kamerstukken II 2023/24 32 043, nr. 651). Bij uitstel loopt de begrotingsfinanciering langer door en gaat de fondsfinanciering later in. Die budgettaire gevolgen schuiven dienovereenkomstig op en zijn dus te overzien.</text:p>
      <text:p text:style-name="ifm_p_mt.3.76mm_ifm">Vraag 5</text:p>
      <text:p text:style-name="ifm_p_ifm">Zijn de complexe juridische en technische vraagstukken die samenhangen met de overgang van Algemene pensioen- en uitkeringswet politieke ambtsdragers (APPA) naar de Wet toekomst pensioenen (Wtp) inmiddels verholpen?</text:p>
      <text:p text:style-name="ifm_p_mt.3.76mm_ifm">Antwoord 5</text:p>
      <text:p text:style-name="ifm_p_ifm">De genoemde juridische en technische vraagstukken hangen samen met de overgang van begrotingsgefinancierde pensioenen naar een pensioenfonds. In het wetsvoorstel zullen deze vraagstukken worden geadresseerd.</text:p>
      <text:p text:style-name="ifm_p_mt.3.76mm_ifm">Vraag 6</text:p>
      <text:p text:style-name="ifm_p_ifm">Indien dit niet het geval is, wat zijn dan de openstaande vraagstukken en op welke termijn worden deze verholpen?</text:p>
      <text:p text:style-name="ifm_p_mt.3.76mm_ifm">Antwoord 6</text:p>
      <text:p text:style-name="ifm_p_ifm">Een passende en toereikende oplossing voor deze vraagstukken zal in het wetsvoorstel worden geadresseerd.</text:p>
      <text:p text:style-name="ifm_p_mt.3.76mm_ifm">Vraag 7</text:p>
      <text:p text:style-name="ifm_p_ifm">Deelt u de mening dat de destijds gestuurde planningsbrief over de pensioenen van politieke ambtsdragers in het nieuwe pensioenstelsel geen realistisch transitieproces heeft weergegeven? Zo niet, waarom niet?</text:p>
      <text:p text:style-name="ifm_p_mt.3.76mm_ifm">Antwoord 7</text:p>
      <text:p text:style-name="ifm_p_ifm">Zoals in de planningsbrief vermeld zijn er veel factoren om mee rekening te houden. De planning gaat dan ook uit van streefdata zoals te voorzien met inachtneming van de relevante factoren. De voorbereidingen voor de overgang hebben tot nu toe geen vertraging opgelopen.</text:p>
      <text:p text:style-name="ifm_p_mt.3.76mm_ifm">Vraag 8</text:p>
      <text:p text:style-name="ifm_p_ifm">Wat doet het volgens u met het vertrouwen van deelnemers in het pensioenstelsel dat de pensioenen van politieke ambtsdragers pas op een later moment in het nieuwe stelsel worden ondergebracht, terwijl de transitie bij pensioenfondsen reeds in volle gang is?</text:p>
      <text:p text:style-name="ifm_p_mt.3.76mm_ifm">Antwoord 8</text:p>
      <text:p text:style-name="ifm_p_ifm">Het streven is nog altijd om de pensioenen van politieke ambtsdragers per 1 januari 2028 onder te brengen in het nieuwe pensioenstelsel. De veronderstelde effecten op het vertrouwen van deelnemers in het pensioenstelsel behoeven zich niet voor te doen.</text:p>
      <text:p text:style-name="ifm_p_mt.3.76mm_ifm">Vraag 9</text:p>
      <text:p text:style-name="ifm_p_ifm">Bent u bereid het wetsvoorstel om de pensioenen van politieke ambtsdragers onder te brengen in het nieuwe pensioenstelsel nog voor het zomerreces in internetconsultatie te laten gaan?</text:p>
      <text:p text:style-name="ifm_p_mt.3.76mm_ifm">Antwoord 9</text:p>
      <text:p text:style-name="ifm_p_ifm">Het streven is het wetsvoorstel in 2025 in 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Vermeer over het bericht ‘Hervorming politieke pensioenen per 2028 in gevaar’</dc:title>
    <meta:user-defined meta:name="OVERHEIDop.ParlID/DC.identifier">ah-tk-20242025-2673</meta:user-defined>
    <meta:user-defined meta:name="OVERHEIDop.configuratie">https://repository.officiele-overheidspublicaties.nl/MasterConfiguraties/MC-OEP-KamervragenAanhangsel-Web/1.9/xml/MC-OEP-KamervragenAanhangsel-Web.xml</meta:user-defined>
    <meta:user-defined meta:name="OVERHEIDop.vraagnummer">2025Z12764</meta:user-defined>
    <meta:user-defined meta:name="OVERHEIDop.aanhangselNummer">2673</meta:user-defined>
    <meta:user-defined meta:name="OVERHEIDop.ontvanger">J.J.M. Uitermark</meta:user-defined>
    <meta:user-defined meta:name="DCTERMS.W3CDTF/OVERHEIDop.datumOntvangst">2025-07-07</meta:user-defined>
    <meta:user-defined meta:name="OVERHEIDop.AanhangselTypen/DC.type">Antwoord</meta:user-defined>
    <meta:user-defined meta:name="OVERHEIDop.indiener">H. Vermeer</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Joseph en Vermeer over het bericht ‘Hervorming politieke pensioenen per 2028 in gevaar’</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