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de leden <text:span text:style-name="ifm_span_font.bold_ifm">Van Kent</text:span> en <text:span text:style-name="ifm_span_font.bold_ifm">Beckerman</text:span> (beiden SP) aan de Ministers van Sociale Zaken en Werkgelegenheid en van Onderwijs, Cultuur en Wetenschap over <text:span text:style-name="ifm_span_font.italic_ifm">stagiairs van Transavia die in 2023 als personeel werden ingezet</text:span> (ingezonden 24 september 2024).</text:p>
      <text:p text:style-name="ifm_p_font.roman_mt.3.76mm_ifm">Mededeling van Minister <text:span text:style-name="ifm_span_font.bold_ifm">Van Hijum</text:span> (Sociale Zaken en Werkgelegenheid) (ontvangen 15 oktober 2024).</text:p>
      <text:p text:style-name="ifm_p_mt.3.76mm_ifm">Vraag 1</text:p>
      <text:p text:style-name="ifm_p_ifm">Wat is uw reactie op de uitzending van Radar van 16 september 2024, waarin duidelijk wordt dat stagiairs van Transavia zijn ingezet als volwaardig personeel?<text:note text:id="ID-2024Z14148-d37e52" text:note-class="footnote"><text:note-citation text:label="1 ">1</text:note-citation><text:note-body><text:p text:style-name="ifm_p_font.normal_size.6.93pt_mt..5mm_indent.-0.1161in_mleft.0.1161in_ifm">Radar, 16 september 2024, «Oud-stagiaires Transavia: «Wel volledig ingezet, niet volledig betaald»», (Fragment: Oud-stagiaires Transavia: «Wel volledig ingezet, niet volledig betaald» – Radar – het consumentenprogramma van AVROTROS).</text:p></text:note-body></text:note></text:p>
      <text:p text:style-name="ifm_p_mt.3.76mm_ifm">Vraag 2</text:p>
      <text:p text:style-name="ifm_p_ifm">Hoe reageert u op de uitspraken van voormalige stagiairs Reneé, die zegt, «wij werden volop in dienst gezet, net als alle andere collega’s die loon krijgen. Wij hebben dezelfde verantwoordelijkheden en hetzelfde werkschema, dus eigenlijk zag ik daar geen verschil in» en Thimo, die zegt, «ik vind drie stagebegeleidingsvluchten onder maat. Er zijn ook stagiairs die 0 stagebegeleidingsvluchten hebben gehad. Dit gaven ze aan bij het bedrijf, en dan werd er op gereageerd dat ze geen tijd hadden om dit in te plannen.»? Deelt u de conclusie dat deze omschrijving van de stage duidelijk maakt dat deze stagiairs niet daadwerkelijk een stage hebben gelopen, maar voor Transavia moesten werken?</text:p>
      <text:p text:style-name="ifm_p_mt.3.76mm_ifm">Vraag 3</text:p>
      <text:p text:style-name="ifm_p_ifm">Welke onderzoeken en gesprekken hebben sinds de boeteopleg van de Arbeidsinspectie plaatsgevonden over hoe Transavia met stagiairs omgaat?</text:p>
      <text:p text:style-name="ifm_p_mt.3.76mm_ifm">Vraag 4</text:p>
      <text:p text:style-name="ifm_p_ifm">Wat is er gedaan met de informatie die de Arbeidsinspectie heeft ontvangen van de Onderwijsinspectie over deze misstanden?</text:p>
      <text:p text:style-name="ifm_p_mt.3.76mm_ifm">Vraag 5</text:p>
      <text:p text:style-name="ifm_p_ifm">Waarom oordeelt de Arbeidsinspectie dat er in deze zaak geen onderzoek nodig is?</text:p>
      <text:p text:style-name="ifm_p_mt.3.76mm_ifm">Vraag 6</text:p>
      <text:p text:style-name="ifm_p_ifm">Welke stappen gaat u nemen om ervoor te zorgen dat deze stagiairs gecompenseerd worden voor het werk dat zij hebben gedaan?</text:p>
      <text:p text:style-name="ifm_p_mt.3.76mm_ifm">Vraag 7</text:p>
      <text:p text:style-name="ifm_p_ifm">Hoe reageert u op de uitspraak van stagiair Thimo, die vertelt dat hij zijn ervaringen op de stage niet in zijn stageverslag durfde te zetten, uit angst dat zijn stageverslag zou worden afgekeurd door de begeleider?</text:p>
      <text:p text:style-name="ifm_p_mt.3.76mm_ifm">Vraag 8</text:p>
      <text:p text:style-name="ifm_p_ifm">Welke stappen gaat u nemen om ervoor te zorgen dat alle stagiairs zich open voelen om hun echte ervaringen te delen met hun school, de stagebegeleider, en eventueel de Onderwijs- en Arbeidsinspectie als rechten worden geschonden op de stageplaats?</text:p>
      <text:p text:style-name="ifm_p_mt.3.76mm_ifm">Vraag 9</text:p>
      <text:p text:style-name="ifm_p_ifm">Welke stappen gaat u nemen om ervoor te zorgen dat klachten van stagiairs die ze bij de school melden worden geregistreerd en eventueel worden gedeeld met de Arbeidsinspectie als arbeidsrecht wordt geschonden op de stageplaats?</text:p>
      <text:h text:style-name="ifm_p_font.bold_mt.5.08mm_page.keep-with-next_ifm" text:outline-level="2">Mededeling</text:h>
      <text:p text:style-name="ifm_p_mt.4.23mm_ifm">Hierbij informeer ik u dat de beantwoording van de Kamervragen van de leden Van Kent en Beckerman (beiden SP) over «stagiairs van Transavia die in 2023 als personeel werden ingezet» niet binnen de gestelde termijn van drie weken mogelijk is gebleken. Reden hiervoor is de voor de beantwoording benodigde (interdepartementale) afstemming met het Ministerie van Onderwijs, Cultuur en Wetenschap, de Nederlandse Arbeidsinspectie en de Inspectie voor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Kent en Beckerman over stagiairs van Transavia die in 2023 als personeel werden ingezet</dc:title>
    <meta:user-defined meta:name="OVERHEIDop.ParlID/DC.identifier">ah-tk-20242025-267</meta:user-defined>
    <meta:user-defined meta:name="OVERHEIDop.configuratie">https://repository.officiele-overheidspublicaties.nl/MasterConfiguraties/MC-OEP-KamervragenAanhangsel-Web/1.8/xml/MC-OEP-KamervragenAanhangsel-Web.xml</meta:user-defined>
    <meta:user-defined meta:name="OVERHEIDop.vraagnummer">2024Z14148</meta:user-defined>
    <meta:user-defined meta:name="OVERHEIDop.aanhangselNummer">267</meta:user-defined>
    <meta:user-defined meta:name="OVERHEIDop.ontvanger">Y.J. van Hijum</meta:user-defined>
    <meta:user-defined meta:name="DCTERMS.W3CDTF/OVERHEIDop.datumOntvangst">2024-10-15</meta:user-defined>
    <meta:user-defined meta:name="OVERHEIDop.AanhangselTypen/DC.type">Mededeling</meta:user-defined>
    <meta:user-defined meta:name="OVERHEIDop.indiener">S.M. Beckerman</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Uitstel beantwoording vragen van de leden Van Kent en Beckerman over stagiairs van Transavia die in 2023 als personeel werden ingezet</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