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de leden <text:span text:style-name="ifm_span_font.bold_ifm">Boswijk</text:span> (CDA) en <text:span text:style-name="ifm_span_font.bold_ifm">Paternotte</text:span> (D66) aan de Ministers van Buitenlandse Zaken en van Infrastructuur en Waterstaat over <text:span text:style-name="ifm_span_font.italic_ifm">de nieuwe EU strategie voor de Zwarte Zee regio</text:span> (ingezonden 4 juni 2025).</text:p>
      <text:p text:style-name="ifm_p_font.roman_mt.3.76mm_ifm">Antwoord van Minister <text:span text:style-name="ifm_span_font.bold_ifm">Veldkamp</text:span> (Buitenlandse Zaken), mede namens de Minister van Infrastructuur en Waterstaat (ontvangen 7 juli 2025).</text:p>
      <text:p text:style-name="ifm_p_mt.3.76mm_ifm">Vraag 1</text:p>
      <text:p text:style-name="ifm_p_ifm">Bent u bekend met nieuwe Europese Unie (EU)-strategie voor een veilige, welvarende en veerkrachtige Zwarte Zee regio?<text:note text:id="n1" text:note-class="footnote"><text:note-citation text:label="1 ">1</text:note-citation><text:note-body><text:p text:style-name="ifm_p_font.normal_size.6.93pt_mt..5mm_indent.-0.1161in_mleft.0.1161in_ifm">Europese Commissie, 28 mei 2025, «New EU strategy for secure, prosperous and resilient Black Sea region» (New EU strategy for secure, prosperous and resilient Black Sea region – European Commission)</text:p></text:note-body></text:note></text:p>
      <text:p text:style-name="ifm_p_mt.3.76mm_ifm">Antwoord 1</text:p>
      <text:p text:style-name="ifm_p_ifm">Ja.</text:p>
      <text:p text:style-name="ifm_p_mt.3.76mm_ifm">Vraag 2</text:p>
      <text:p text:style-name="ifm_p_ifm">Bent u het eens dat de Zwarte Zee regio in toenemende mate van essentieel belang is als corridor tussen Europa en Centraal-Azië en daarmee voor de Europese handel met Azië in het geheel sinds de Russische agressie oorlog in Oekraïne? Zo nee, waarom niet?</text:p>
      <text:p text:style-name="ifm_p_mt.3.76mm_ifm">Antwoord 2</text:p>
      <text:p text:style-name="ifm_p_ifm">Aansluitend op de Mededeling over de EU Strategische Benadering van de Zwarte Zee regio onderschrijft het kabinet het geopolitieke belang van de Zwarte Zee regio voor de Europese Unie als geheel, niet voor Nederland specifiek, zowel ter bevordering van veiligheid, stabiliteit en weerbaarheid, mede naar aanleiding van de oorlog in Oekraïne, alsook ter bevordering van duurzame economische groei en welvaart.</text:p>
      <text:p text:style-name="ifm_p_mt.3.76mm_ifm">Vraag 3</text:p>
      <text:p text:style-name="ifm_p_ifm">Heeft u inzicht in al reeds bestaande betrekkingen tussen Nederlandse havens, en in het bijzonder de Rotterdamse haven, en de havens van EU-partnerlanden aan de Zwarte Zee?</text:p>
      <text:p text:style-name="ifm_p_mt.3.76mm_ifm">Antwoord 3</text:p>
      <text:p text:style-name="ifm_p_ifm">De Rotterdamse haven is via de binnenwateren verbonden met de haven van Constanta in Roemenië. In 2011 hebben de havens van Rotterdam en Constanta een samenwerkingsovereenkomst getekend en sindsdien is lang gesproken over verdere samenwerking tussen beide havens, maar dat is niet meer van de grond gekomen. Van vergelijkbare samenwerking met andere havens aan de Zwarte Zee zijn wij niet op de hoogte. Betrekkingen zullen veelal in Europees verband plaatsvinden, zoals in het kader van de Trans-Europese Netwerken voor Transport (TEN-T) met inzet op de Europese vervoerscorridors en kustvaartverbindingen. Ook zijn verschillende havens uit EU-lidstaten aan de Zwarte Zee aangesloten bij de European Seaports Organisation (ESPO), waar ook meerdere Nederlandse zeehavens lid van zijn, zoals de havens van Amsterdam en Rotterdam.</text:p>
      <text:p text:style-name="ifm_p_mt.3.76mm_ifm">Vraag 4</text:p>
      <text:p text:style-name="ifm_p_ifm">Bent u het eens dat in het kader van een vitale corridor met Azië het wenselijk is dat Nederlandse havens in toenemende mate samenwerking zoeken met havens in EU-partnerlanden, in het bijzonder in de Zwarte Zee regio? Zo nee, waarom niet?</text:p>
      <text:p text:style-name="ifm_p_mt.3.76mm_ifm">Antwoord 4</text:p>
      <text:p text:style-name="ifm_p_ifm">Mijn ambtgenoot van Infrastructuur en Waterstaat en ik zien het belang van havensamenwerking in het algemeen en ook onderkennen wij het belang van de Zwarte Zee regio. Zoals aangegeven in het antwoord op vraag drie wordt er met name in Europees verband samengewerkt, zowel binnen de EU-instellingen als binnen de Europese koepelorganisatie voor zeehavens (ESPO). Het is verder aan havenbedrijven zelf om invulling te geven aan havensamenwerking zoals in het kader van havenontwikkeling of inzet op green shipping corridors tussen havens.</text:p>
      <text:p text:style-name="ifm_p_mt.3.76mm_ifm">Vraag 5</text:p>
      <text:p text:style-name="ifm_p_ifm">Bent u bereid om zich in te zetten voor het versterken van betrekkingen tussen de Nederlandse havens en de havens in de EU-partnerlanden in de Zwarte Zee regio? Zo ja, welke stappen bent u van plan om te zetten?</text:p>
      <text:p text:style-name="ifm_p_mt.3.76mm_ifm">Antwoord 5</text:p>
      <text:p text:style-name="ifm_p_ifm">Zoals ik in mijn antwoord op vraag vier al aangaf ligt het initiatief voor de totstandkoming en de vormgeving van havensamenwerking bij de havenbedrijven en het havenbedrijfsleven. Mocht daarbij ondersteuning nodig zijn van het ministerie, dan zijn mijn ambtgenoot van Infrastructuur en Waterstaat en ik bereid daar welwillend naar te kijken.</text:p>
      <text:p text:style-name="ifm_p_mt.3.76mm_ifm">Vraag 6</text:p>
      <text:p text:style-name="ifm_p_ifm">Bent u bereid om in Europees verband te pleiten voor het versterken van betrekkingen tussen de havens van de Europese Unie en de havens in de EU-partnerlanden in de Zwarte Zee regio? Zo nee, waarom niet?</text:p>
      <text:p text:style-name="ifm_p_mt.3.76mm_ifm">Antwoord 6</text:p>
      <text:p text:style-name="ifm_p_ifm">De Europese Commissie werkt momenteel aan een Europese Havenstrategie en een Strategie voor de Maritieme Maakindustrie. In deze strategieën zal naar mijn mening ook plaats moeten zijn voor havensamenwerking in meerdere regio’s waaronder de Zwarte Zee. Dit kan de concurrentiekracht bevorderen van de Europese Unie als geheel. Tijdens de besprekingen over de inhoud van deze strategieën wil ik hiervoor aandacht vragen. Ook zal mijn ambtgenoot van Infrastructuur en Waterstaat bij de verdere ontwikkeling van het Europese vervoersnetwerk (TEN-T) pleiten voor het belang van onderlinge betrekkingen tussen Europese zeehavens, waaronder die in de Zwarte Zee regio.</text:p>
      <text:p text:style-name="ifm_p_mt.3.76mm_ifm">Vraag 7</text:p>
      <text:p text:style-name="ifm_p_ifm">Bent u het eens dat in het kader van deze nieuwe EU-strategie, de aanhoudende Russische agressie oorlog tegen Oekraïne en de Russische spionage op onze vitale infrastructuur het wenselijk is dat vertegenwoordigers van de Rotterdamse haven de betrekkingen versterken met vertegenwoordigers van de haven van Odessa voor een verkenning van samenwerking op het gebied van veiligheid?</text:p>
      <text:p text:style-name="ifm_p_mt.3.76mm_ifm">Antwoord 7</text:p>
      <text:p text:style-name="ifm_p_ifm">Het kabinet onderstreept het belang van de Zwarte Zee strategie waarin aandacht is voor veiligheid in Nederland en Europa, juist vanwege de agressieoorlog door Rusland in Oekraïne. Bovendien is de strategische aanpak van de EU voor het Zwarte Zeegebied geen geïsoleerde regionale reactie op de Russische aanvalsoorlog tegen Oekraïne. Het kabinet onderschrijft het belang van veiligheid en stabiliteit in en rondom de Zwarte Zee om duurzame en rechtvaardige vrede in de regio te garanderen. Vrije doorvaart in de Zwarte Zee bevordert tevens de veiligheid van het scheepvaartverkeer, wat bijdraagt aan de economische ontwikkeling van de regio. Het kabinet verkent op continue basis hoe Oekraïne verder gesteund kan worden, en sluit hierbij op voorhand niets uit. Wel dienen initiatieven aan te sluiten bij de behoeften van Oekraïne.</text:p>
      <text:p text:style-name="ifm_p_mt.3.76mm_ifm">Vraag 8</text:p>
      <text:p text:style-name="ifm_p_ifm">Bent u bereid om zich in te zetten voor het aanhalen van de betrekkingen tussen de Rotterdamse haven en de haven van Odessa op het gebied van veiligheid? Zo ja, welke stappen is de Minister van plan om te zetten?</text:p>
      <text:p text:style-name="ifm_p_mt.3.76mm_ifm">Antwoord 8</text:p>
      <text:p text:style-name="ifm_p_ifm">Juist nu is het van belang om Oekraïne te blijven ondersteunen en Nederland ook te positioneren richting Oekraïne. In lijn met de aangenomen motie Boswijk cs heeft hierover reeds een verkennend gesprek plaatsgevonden tussen de Oekraïnegezant van het Ministerie van Buitenlandse Zaken en het Havenbedrijf Rotterdam, in aanwezigheid van het Ministerie van Infrastructuur en Waterstaat. Op basis van dat gesprek worden de mogelijkheden tot samenwerking voor wederopbouw van (zee)havens nader onderzocht.</text:p>
      <text:p text:style-name="ifm_p_mt.3.76mm_ifm">Vraag 9</text:p>
      <text:p text:style-name="ifm_p_ifm">Bent u bereid om vertegenwoordigers van de haven van Odessa uit te nodigen in de Rotterdamse haven om verdere samenwerking te verkennen? Zo nee, waarom niet?</text:p>
      <text:p text:style-name="ifm_p_mt.3.76mm_ifm">Antwoord 9</text:p>
      <text:p text:style-name="ifm_p_ifm">Ja, als er een behoefte bestaat in Oekraïne of bij Haven Rotterdam, ben ik bereid in overleg met betrokkenen een faciliterende rol te spelen in verkenning van verdere samenwerking. Verschillende Oekraïense delegaties uit verschillende sectoren, w.o. Energie en LSH, hebben Nederland reeds bezocht.</text:p>
      <text:p text:style-name="ifm_p_mt.3.76mm_ifm">Vraag 10</text:p>
      <text:p text:style-name="ifm_p_ifm">Bent u bekend met het feit dat Denemarken een partnerschap is aangegaan met de naburige stad Mykolajiv?<text:note text:id="n2" text:note-class="footnote"><text:note-citation text:label="2 ">2</text:note-citation><text:note-body><text:p text:style-name="ifm_p_font.normal_size.6.93pt_mt..5mm_indent.-0.1161in_mleft.0.1161in_ifm">Deens Ministerie van Buitenlandse Zaken; Denemarken in Oekraïne, juni 2024, «Mykolaiv-Denmark Partnership: Wuick Guide» (MYKOLAIV-DENMARK PARTNERSHIP: QUICK GUIDE)</text:p></text:note-body></text:note></text:p>
      <text:p text:style-name="ifm_p_mt.3.76mm_ifm">Antwoord 10</text:p>
      <text:p text:style-name="ifm_p_ifm">Ja, dat is mij bekend.</text:p>
      <text:p text:style-name="ifm_p_mt.3.76mm_ifm">Vraag 11</text:p>
      <text:p text:style-name="ifm_p_ifm">Bent u bereid om te onderzoeken of een dergelijk partnerschap ook door Nederland met Odessa aangegaan kan worden in het kader van het strategische belang van de havenstad in de Zwarte Zee regio? Zo niet, waarom niet?</text:p>
      <text:p text:style-name="ifm_p_mt.3.76mm_ifm">Antwoord 11</text:p>
      <text:p text:style-name="ifm_p_ifm">Nederland steunt Oekraïne onverminderd in deze oorlog, ook op niet-militair gebied. Verschillende landen kiezen hierbij voor een aanpak die zich naast andere vormen van steun ook focust op specifieke regio’s, zoals Denemarken. De Nederlandse steun betreft bilaterale steun of loopt via multilaterale kanalen, waarbij het bevorderen van decentralisatie en opbouwen van lokale capaciteit belangrijke aandachtspunten zijn voor Nederland. Het kabinet is ervan overtuigd dat we door het verlenen van deze steun via diverse kanalen Oekraïne op de best mogelijke manier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Paternotte over de nieuwe EU strategie voor de Zwarte Zee regio</dc:title>
    <meta:user-defined meta:name="OVERHEIDop.ParlID/DC.identifier">ah-tk-20242025-2668</meta:user-defined>
    <meta:user-defined meta:name="OVERHEIDop.configuratie">https://repository.officiele-overheidspublicaties.nl/MasterConfiguraties/MC-OEP-KamervragenAanhangsel-Web/1.9/xml/MC-OEP-KamervragenAanhangsel-Web.xml</meta:user-defined>
    <meta:user-defined meta:name="OVERHEIDop.vraagnummer">2025Z11308</meta:user-defined>
    <meta:user-defined meta:name="OVERHEIDop.aanhangselNummer">2668</meta:user-defined>
    <meta:user-defined meta:name="OVERHEIDop.ontvanger">C.C.J. Veldkamp</meta:user-defined>
    <meta:user-defined meta:name="DCTERMS.W3CDTF/OVERHEIDop.datumOntvangst">2025-07-07</meta:user-defined>
    <meta:user-defined meta:name="OVERHEIDop.AanhangselTypen/DC.type">Antwoord</meta:user-defined>
    <meta:user-defined meta:name="OVERHEIDop.indiener">J.M. Paternott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Antwoord op vragen van de leden Boswijk en Paternotte over de nieuwe EU strategie voor de Zwarte Zee regio</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