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Tseggai</text:span> (GroenLinks-PvdA) aan de Staatssecretarissen van Sociale Zaken en Werkgelegenheid en van Justitie en Veiligheid over <text:span text:style-name="ifm_span_font.italic_ifm">het bericht «School voor asielzoekers en statushouders sluit: «Terug naar de eenzaamheid»»</text:span> (ingezonden 18 maart 2025).</text:p>
      <text:p text:style-name="ifm_p_font.roman_mt.3.76mm_ifm">Antwoord van Staatssecretaris <text:span text:style-name="ifm_span_font.bold_ifm">Nobel</text:span> (Sociale Zaken en Werkgelegenheid) (ontvangen 7 juli 2025). Zie ook Aanhangsel Handelingen, vergaderjaar 2024–2025, nr. 1924.</text:p>
      <text:p text:style-name="ifm_p_mt.3.76mm_ifm">Vraag 1</text:p>
      <text:p text:style-name="ifm_p_ifm">Bent u bekend met het bericht «School voor asielzoekers en statushouders sluit: «Terug naar de eenzaamheid»»?<text:note text:id="ID-2025Z04939-d37e51" text:note-class="footnote"><text:note-citation text:label="1 ">1</text:note-citation><text:note-body><text:p text:style-name="ifm_p_font.normal_size.6.93pt_mt..5mm_indent.-0.1161in_mleft.0.1161in_ifm">Hart van Nederland, 11 maart 2025, «School voor asielzoekers en statushouders sluit: «Terug naar de eenzaamheid»» (www.hartvannederland.nl/politiek/beleid/artikelen/school-asielzoekers-statushouders-deventer-sluit).</text:p></text:note-body></text:note></text:p>
      <text:p text:style-name="ifm_p_mt.3.76mm_ifm">Antwoord 1</text:p>
      <text:p text:style-name="ifm_p_ifm">Ja.</text:p>
      <text:p text:style-name="ifm_p_mt.3.76mm_ifm">Vraag 2</text:p>
      <text:p text:style-name="ifm_p_ifm">Wat vindt u van het initiatief «Iedereen aan boord» in Deventer, dat zowel statushouders als asielzoekers een programma laat volgen dat zich richt op taalles, het vinden van een baan en het opbouwen van een sociaal netwerk?</text:p>
      <text:p text:style-name="ifm_p_mt.3.76mm_ifm">Antwoord 2</text:p>
      <text:p text:style-name="ifm_p_ifm">Het kabinet staat positief tegenover samenwerking van gemeenten met initiatieven als «Iedereen aan Boord» die zich richten op arbeidsparticipatie en taalverwerving van statushouders en asielzoekers vanuit de opvang. In de Kamerbrief Actieagenda Integratie en Open en Vrije samenleving die op 7 februari aan de Tweede Kamer is verzonden, wordt het belang van een vroege start op de arbeidsmarkt voor zowel asielzoekers en statushouders vanuit de opvang benadrukt.</text:p>
      <text:p text:style-name="ifm_p_ifm">De Wet inburgering 2021 (Wi2021) beoogt dat inburgeringsplichtigen zo snel mogelijk meedoen in de samenleving. Een tijdige start is één van de vijf pijlers van de Wi2021. Door al in de opvangfase te starten met het leren van de taal, oriëntatie op de Nederlandse samenleving en arbeidsmarkt hebben statushouders eenmaal in de gemeente al een basis waar ze op voort kunnen bouwen. Via verschillende wegen wordt ingezet op een tijdige start, zowel via het programma Vroege Integratie en Participatie (VrIP) als het programma Voorinburgering. Daarnaast worden gemeenten gestimuleerd om het formele inburgeringstraject al te starten in het azc, de vroege start door gemeenten.</text:p>
      <text:p text:style-name="ifm_p_ifm">Het is echter aan gemeenten zelf om te bepalen met welke initiatieven de samenwerking wordt aangegaan.</text:p>
      <text:p text:style-name="ifm_p_mt.3.76mm_ifm">Vraag 3</text:p>
      <text:p text:style-name="ifm_p_ifm">Vindt u het rationeel beleid om asielzoekers geen taalles te geven, maar te wachten tot zij statushouder zijn, terwijl het overgrote deel (85%) van de asielzoekers recht heeft op asiel? Kan er geconcludeerd worden dat u uw beleid baseert op de 15% die geen recht op asiel verkrijgt? Kunt u in uw antwoord de gemiddelde doorlooptijd van een asielprocedure meenemen?</text:p>
      <text:p text:style-name="ifm_p_mt.3.76mm_ifm">Antwoord 3</text:p>
      <text:p text:style-name="ifm_p_ifm">Het inwilligingspercentage van eerste asielaanvragen waarop in 2023 is beslist, is 54%.<text:note text:id="ID-2667-d37e98" text:note-class="footnote"><text:note-citation text:label="2 ">2</text:note-citation><text:note-body><text:p text:style-name="ifm_p_font.normal_size.6.93pt_mt..5mm_indent.-0.1161in_mleft.0.1161in_ifm">Staat van Migratie 2024 | Rapport | Rijksoverheid.nl</text:p></text:note-body></text:note> De gemiddelde doorlooptijd van de algemene asielprocedure is op het moment 66 weken<text:note text:id="ID-2667-d37e109" text:note-class="footnote"><text:note-citation text:label="3 ">3</text:note-citation><text:note-body><text:p text:style-name="ifm_p_font.normal_size.6.93pt_mt..5mm_indent.-0.1161in_mleft.0.1161in_ifm">Asiel: laatste ontwikkelingen | IND</text:p></text:note-body></text:note>.</text:p>
      <text:p text:style-name="ifm_p_ifm">Het kabinet zet op verschillende manieren in op (vroege) taalverwerving voor asielzoekers, zoals ook in de nieuwe Europese opvangrichtlijn opgenomen is. Zo wordt met de subsidie voor het programma Vroege Integratie en Participatie (VrIP) die aan het COA wordt verstrekt, 24 uur NT2-taalles aan een deel van de kansrijke asielzoekers geboden.</text:p>
      <text:p text:style-name="ifm_p_ifm">Ook de Meedoenbalies op 38 COA-locaties worden door deze subsidie gefinancierd. Bij de Meedoenbalies worden bewoners van het COA, zowel asielzoekers als statushouders, begeleid naar participatieactiviteiten en vrijwilligerswerk. Participeren draagt bij aan de taalverwerving en kan gezien worden als een vorm van informeel taalonderwijs.</text:p>
      <text:p text:style-name="ifm_p_ifm">Daarnaast wordt door het Ministerie van Asiel &amp; Migratie in het kader van het programma Wonen en leven op een COA-locatie, de training Basaal Nederlands aangeboden. De training wordt gegeven door een vrijwilliger onder begeleiding van een programmabegeleider van het COA. Elke deelnemer krijgt minimaal 8 weken 4 uur per week les. Deelnemers die meer willen leren, kunnen daarna lessen blijven volgen. Omdat het COA hiervoor afhankelijk is van de beschikbaarheid van vrijwilligers geldt ook hier dat maar een deel van de asielzoekers daadwerkelijk gebruik kan maken van deze taallessen.</text:p>
      <text:p text:style-name="ifm_p_mt.3.76mm_ifm">Vraag 4</text:p>
      <text:p text:style-name="ifm_p_ifm">Denkt u dat het geven van taallessen aan asielzoekers vanaf de eerste dag dat zij hier zijn, een goede uitvoering is van het voornemen uit de Actieagenda Integratie en de Open en Vrije Samenleving om «zo snel mogelijk mee te doen»?<text:note text:id="ID-2025Z04939-d37e74" text:note-class="footnote"><text:note-citation text:label="4 ">4</text:note-citation><text:note-body><text:p text:style-name="ifm_p_font.normal_size.6.93pt_mt..5mm_indent.-0.1161in_mleft.0.1161in_ifm">Kamerstuk 32 824, nr. 448, p. 10.</text:p></text:note-body></text:note> Zo nee, waarom niet?</text:p>
      <text:p text:style-name="ifm_p_mt.3.76mm_ifm">Antwoord 4</text:p>
      <text:p text:style-name="ifm_p_ifm">In het kader van de Actieagenda Integratie en Vrije en Open samenleving wordt een vroege start op de arbeidsmarkt voor nieuwkomers waaronder asielzoekers, zoveel mogelijk gestimuleerd. De mogelijkheden voor dienstverlening met het oog op toeleiding naar werk voor asielzoekers vanuit de opvang, worden onderzocht. Taallessen en taal op de werkvloer kunnen daar onderdeel van zijn. Voor overige mogelijkheden voor vroege taalverwerving, zie de beantwoording van vraag 2 en 3.</text:p>
      <text:p text:style-name="ifm_p_mt.3.76mm_ifm">Vraag 5</text:p>
      <text:p text:style-name="ifm_p_ifm">Denkt u dat het taalniveau en de kansen op de arbeidsmarkt toenemen als asielzoekers vanaf de eerste dag dat zij hier zijn taalles krijgen? Zo nee, waarom niet?</text:p>
      <text:p text:style-name="ifm_p_mt.3.76mm_ifm">Antwoord 5</text:p>
      <text:p text:style-name="ifm_p_ifm">Het kabinet onderschrijft het belang van meedoen vanaf dag één en tijdig starten met het leren van de taal. Daarom wordt aan een deel van de asielzoekers via het programma Vroege Integratie en Participatie (VrIP) de mogelijkheid geboden om de taal te leren en te participeren. Daarnaast wordt door het Ministerie van Asiel en Migratie de training basaal Nederlands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School voor asielzoekers en statushouders sluit: ‘Terug naar de eenzaamheid’</dc:title>
    <meta:user-defined meta:name="OVERHEIDop.ParlID/DC.identifier">ah-tk-20242025-2667</meta:user-defined>
    <meta:user-defined meta:name="OVERHEIDop.configuratie">https://repository.officiele-overheidspublicaties.nl/MasterConfiguraties/MC-OEP-KamervragenAanhangsel-Web/1.9/xml/MC-OEP-KamervragenAanhangsel-Web.xml</meta:user-defined>
    <meta:user-defined meta:name="OVERHEIDop.vraagnummer">2025Z04939</meta:user-defined>
    <meta:user-defined meta:name="OVERHEIDop.aanhangselNummer">2667</meta:user-defined>
    <meta:user-defined meta:name="OVERHEIDop.ontvanger">J.N.J. Nobel</meta:user-defined>
    <meta:user-defined meta:name="DCTERMS.W3CDTF/OVERHEIDop.datumOntvangst">2025-07-07</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het lid Tseggai over het bericht 'School voor asielzoekers en statushouders sluit: ‘Terug naar de eenzaamheid’</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