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6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65</text:p>
      <text:p text:style-name="ifm_p_font.roman_mt.3.76mm_ifm">Vragen van de leden <text:span text:style-name="ifm_span_font.bold_ifm">Grinwis</text:span> (ChristenUnie) en <text:span text:style-name="ifm_span_font.bold_ifm">Vijlbrief</text:span> (D66) aan de Minister van Volkshuisvesting en Ruimtelijke Ordening over <text:span text:style-name="ifm_span_font.italic_ifm">het amendement Mooiman op de Wet versterking regie op de Volkshuisvesting</text:span> (ingezonden 2 juli 2025).</text:p>
      <text:p text:style-name="ifm_p_font.roman_mt.3.76mm_ifm">Antwoord van Minister <text:span text:style-name="ifm_span_font.bold_ifm">Keijzer</text:span> (Volkshuisvesting en Ruimtelijke Ordening) (ontvangen 3 juli 2025).</text:p>
      <text:p text:style-name="ifm_p_mt.3.76mm_ifm">Vraag 1</text:p>
      <text:p text:style-name="ifm_p_ifm">Kunt u de concrete gevolgen en de uitvoerbaarheid in kaart te brengen van het gisteren aangenomen amendement-Mooiman (TK 36 512, nr. 30) over het volledig uitsluiten van urgentie voor statushouders?</text:p>
      <text:p text:style-name="ifm_p_mt.3.76mm_ifm">Vraag 2</text:p>
      <text:p text:style-name="ifm_p_ifm">Kunt u toelichten wat de verschillen zijn met uw eigen wetsvoorstel (Wet nieuwe regels inzake huisvesting vergunninghouders), hoe u die verschillen weegt en wat de consequenties zijn voor de doorgang en voortgang van uw wetsvoorstel?</text:p>
      <text:p text:style-name="ifm_p_mt.3.76mm_ifm">Vraag 3</text:p>
      <text:p text:style-name="ifm_p_ifm">Kunt u deze vragen met de grootst mogelijke spoed, en uiterlijk voor de stemmingen over de Wet versterking regie volkshuisvesting, beantwoorden?</text:p>
      <text:h text:style-name="ifm_p_font.bold_mt.5.08mm_page.keep-with-next_ifm" text:outline-level="2">Nader antwoord</text:h>
      <text:p text:style-name="ifm_p_mt.4.23mm_ifm">De schriftelijke vragen van de leden Grinwis en Vijlbrief over het amendement Mooiman op de Wet versterking regie op de Volkshuisvesting (ingezonden 2 juli 2025) zijn beantwoord middels een brief over Uitvoerbaarheid aangenomen amendementen Wetsvoorstel Versterking regie volkshuisvesting (Kamerstuk 36 512, nr. 10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de leden Grinwis en Vijlbrief over het amendement Mooiman op de Wet versterking regie op de Volkshuisvesting</dc:title>
    <meta:user-defined meta:name="OVERHEIDop.ParlID/DC.identifier">ah-tk-20242025-2665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3965</meta:user-defined>
    <meta:user-defined meta:name="OVERHEIDop.aanhangselNummer">2665</meta:user-defined>
    <meta:user-defined meta:name="OVERHEIDop.ontvanger">M.C.G. Keijzer</meta:user-defined>
    <meta:user-defined meta:name="DCTERMS.W3CDTF/OVERHEIDop.datumOntvangst">2025-07-03</meta:user-defined>
    <meta:user-defined meta:name="OVERHEIDop.AanhangselTypen/DC.type">Antwoord</meta:user-defined>
    <meta:user-defined meta:name="OVERHEIDop.indiener">J.A. Vijlbrief</meta:user-defined>
    <meta:user-defined meta:name="OVERHEIDop.indiener">P.A. Grinw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7-03</meta:user-defined>
    <meta:user-defined meta:name="DC.title">Antwoord op vragen van de leden Grinwis en Vijlbrief over het amendement Mooiman op de Wet versterking regie op de Volkshuisvesting</meta:user-defined>
    <meta:user-defined meta:name="DCTERMS.W3CDTF/DCTERMS.available">2025-07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