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Podt</text:span> (D66) aan de Ministers van Sociale Zaken en Werkgelegenheid en van Landbouw, Visserij, Voedselzekerheid en Natuur over <text:span text:style-name="ifm_span_font.italic_ifm">jongeren werkzaam in de bollenteelt</text:span> (ingezonden 17 juni 2025).</text:p>
      <text:p text:style-name="ifm_p_font.roman_mt.3.76mm_ifm">Mededeling van Staatssecretaris <text:span text:style-name="ifm_span_font.bold_ifm">Nobel</text:span> (Sociale Zaken en Werkgelegenheid) (ontvangen 3 juli 2025). </text:p>
      <text:p text:style-name="ifm_p_mt.3.76mm_ifm">Vraag 1</text:p>
      <text:p text:style-name="ifm_p_ifm">Klopt het dat jongeren van 13 tot 18 jaar werkzaam mogen zijn in de bollenteelt, bijvoorbeeld bij het wassen, sorteren of verpakken van bloembollen?</text:p>
      <text:p text:style-name="ifm_p_mt.3.76mm_ifm">Vraag 2</text:p>
      <text:p text:style-name="ifm_p_ifm">Kunt u bevestigen dat het wettelijk is toegestaan dat jongeren onder de 18 werkzaamheden verrichten in de agrarische sector, mits zij niet direct in aanraking komen met gevaarlijke stoffen?</text:p>
      <text:p text:style-name="ifm_p_mt.3.76mm_ifm">Vraag 3</text:p>
      <text:p text:style-name="ifm_p_ifm">Hoeveel jongeren onder de 18 zijn werkzaam in de bollenteelt? Heeft u hier landelijke of regionale cijfers van? Klopt het dat veel jongeren ook deze zomer weer vakantiewerk doen in de bollenteelt?</text:p>
      <text:p text:style-name="ifm_p_mt.3.76mm_ifm">Vraag 4</text:p>
      <text:p text:style-name="ifm_p_ifm">Wordt er bij inspecties aspecifiek gekeken naar de aanwezigheid van jongeren op werkplekken in de bollenteelt en de aard van hun werkzaamheden?</text:p>
      <text:p text:style-name="ifm_p_mt.3.76mm_ifm">Vraag 5</text:p>
      <text:p text:style-name="ifm_p_ifm">Kunt u aangeven onder welke omstandigheden jongeren worden blootgesteld aan gewasbeschermingsmiddelen, ook als zij er niet direct mee werken, bijvoorbeeld via contact met behandelde bollen of residuen in de lucht?</text:p>
      <text:p text:style-name="ifm_p_mt.3.76mm_ifm">Vraag 6</text:p>
      <text:p text:style-name="ifm_p_ifm">Zijn er onderzoeken bekend over de gezondheidsrisico’s voor werknemers – en specifiek jongeren – in de bollenteelt waar (veel) gewasbeschermingsmiddelen worden gebruikt?</text:p>
      <text:p text:style-name="ifm_p_mt.3.76mm_ifm">Vraag 7</text:p>
      <text:p text:style-name="ifm_p_ifm">Kunt u toelichten waarom jongeren wel mogen werken met bloembollen, ook als deze behandeld zijn met gewasbeschermingsmiddelen, terwijl ze volgens de wet niet met giftiger gevaarlijke stoffen mogen werken?</text:p>
      <text:p text:style-name="ifm_p_mt.3.76mm_ifm">Vraag 8</text:p>
      <text:p text:style-name="ifm_p_ifm">Vindt u het aannemelijk dat jongeren die bollen wassen of sorteren toch indirect blootgesteld kunnen worden aan restanten van gewasbeschermingsmiddelen?</text:p>
      <text:p text:style-name="ifm_p_mt.3.76mm_ifm">Vraag 9</text:p>
      <text:p text:style-name="ifm_p_ifm">Is er sprake van een grijs gebied in de regelgeving waarin jongeren niet met giftige stoffen mogen werken, maar wél met producten die eerder met deze stoffen behandeld zijn?</text:p>
      <text:p text:style-name="ifm_p_mt.3.76mm_ifm">Vraag 10</text:p>
      <text:p text:style-name="ifm_p_ifm">Worden bedrijven in de bollenteelt verplicht om voorafgaand aan het werk jongeren te informeren over mogelijke risico’s, en zo ja, hoe wordt dit geborgd?</text:p>
      <text:p text:style-name="ifm_p_mt.3.76mm_ifm">Vraag 11</text:p>
      <text:p text:style-name="ifm_p_ifm">In hoeverre wordt bij het opstellen van arbeidstijden en werkomstandigheden voor jongeren in de bollenteelt rekening gehouden met cumulatieve blootstelling aan chemische middelen?</text:p>
      <text:p text:style-name="ifm_p_mt.3.76mm_ifm">Vraag 12</text:p>
      <text:p text:style-name="ifm_p_ifm">Wat is de rol van de Arbeidsinspectie bij het controleren van jongerenwerk in sectoren met (mogelijk) giftige residuen, zoals de bloembollenteelt?</text:p>
      <text:p text:style-name="ifm_p_mt.3.76mm_ifm">Vraag 13</text:p>
      <text:p text:style-name="ifm_p_ifm">Bent u bereid te onderzoeken of de huidige regelgeving rondom vakantiewerk en jongerenarbeid voldoende bescherming biedt tegen blootstelling aan gewasbeschermingsmiddelen in de praktijk?</text:p>
      <text:p text:style-name="ifm_p_mt.3.76mm_ifm">Vraag 14</text:p>
      <text:p text:style-name="ifm_p_ifm">Bent u het ermee eens dat jongeren extra beschermd dienen te worden tegen gezondheidsrisico’s in het algemeen en van chemische stoffen in het bijzonder en dat zij hier op hun werkplek niet mee te maken mogen krijgen?</text:p>
      <text:p text:style-name="ifm_p_mt.3.76mm_ifm">Vraag 15</text:p>
      <text:p text:style-name="ifm_p_ifm">Hoe beoordeelt u de situatie waarin jongeren wettelijk niet met giftige stoffen mogen werken, maar wél met producten die zulke stoffen bevatten of bevatten hebben – en vindt u dat dit aanleiding is voor nadere regelgeving of verduidelijking?</text:p>
      <text:p text:style-name="ifm_p_mt.3.76mm_ifm">Vraag 16</text:p>
      <text:p text:style-name="ifm_p_ifm">Bent u bereid deze vragen, ook gezien de vragen ten aanzien van vakantiewerk, nog voor het zomerreces te beantwoorden?</text:p>
      <text:h text:style-name="ifm_p_font.bold_mt.5.08mm_page.keep-with-next_ifm" text:outline-level="2">Mededeling</text:h>
      <text:p text:style-name="ifm_p_mt.4.23mm_ifm">Het is niet mogelijk de Kamervragen van het lid Podt (D66, ingezonden 17 juni 2025, 2025Z12374) over jongeren werkzaam in de bollenteelt voor het zomerreces te beantwoorden. De reden is de complexe afstemming met het Ministerie van LVVN, de Nederlandse Arbeidsinspectie, het College voor de toelating van gewasbeschermingsmiddelen en biociden (Ctgb), het RIVM en de sector.</text:p>
      <text:p text:style-name="ifm_p_ifm">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jongeren werkzaam in de bollenteelt</dc:title>
    <meta:user-defined meta:name="OVERHEIDop.ParlID/DC.identifier">ah-tk-20242025-2661</meta:user-defined>
    <meta:user-defined meta:name="OVERHEIDop.configuratie">https://repository.officiele-overheidspublicaties.nl/MasterConfiguraties/MC-OEP-KamervragenAanhangsel-Web/1.9/xml/MC-OEP-KamervragenAanhangsel-Web.xml</meta:user-defined>
    <meta:user-defined meta:name="OVERHEIDop.vraagnummer">2025Z12374</meta:user-defined>
    <meta:user-defined meta:name="OVERHEIDop.aanhangselNummer">2661</meta:user-defined>
    <meta:user-defined meta:name="OVERHEIDop.ontvanger">J.N.J. Nobel</meta:user-defined>
    <meta:user-defined meta:name="DCTERMS.W3CDTF/OVERHEIDop.datumOntvangst">2025-07-03</meta:user-defined>
    <meta:user-defined meta:name="OVERHEIDop.AanhangselTypen/DC.type">Mededeling</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Uitstel beantwoording vragen van het lid Podt over jongeren werkzaam in de bollenteelt</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