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text:p>
      <text:p text:style-name="ifm_p_font.roman_mt.3.76mm_ifm">Vragen van de leden <text:span text:style-name="ifm_span_font.bold_ifm">Van Kent</text:span> (SP) en Van der Werf (D66) aan de Minister en Staatssecretaris van Defensie over <text:span text:style-name="ifm_span_font.italic_ifm">gaten in de beveiliging van defensiecomplexen</text:span> (ingezonden 25 september 2024).</text:p>
      <text:p text:style-name="ifm_p_font.roman_mt.3.76mm_ifm">Antwoord van Staatssecretaris <text:span text:style-name="ifm_span_font.bold_ifm">Tuinman</text:span> (Defensie) (ontvangen 15 oktober 2024).</text:p>
      <text:p text:style-name="ifm_p_mt.3.76mm_ifm">Vraag 1</text:p>
      <text:p text:style-name="ifm_p_ifm">Wat is uw reactie op het nieuws dat er (nog steeds) grote gaten zitten in de beveiliging van defensielocaties en dat insluiping op kazernes daardoor kinderspel is?<text:note text:id="n1" text:note-class="footnote"><text:note-citation text:label="1 ">1</text:note-citation><text:note-body><text:p text:style-name="ifm_p_font.normal_size.6.93pt_mt..5mm_indent.-0.1161in_mleft.0.1161in_ifm">Uitzending Undercover in Nederland, 15 september 2024 (https://www.kijk.nl/programmas/undercover-in-nederland/rCJHgeeVMWfiEi)</text:p></text:note-body></text:note></text:p>
      <text:p text:style-name="ifm_p_mt.3.76mm_ifm">Antwoord 1</text:p>
      <text:p text:style-name="ifm_p_ifm">Zodra het probleem met de tourniquets bij ons bekend werd, heeft Defensie meteen een noodmaatregel genomen, waardoor het insluipen nog voor de uitzending onmogelijk is gemaakt. Ook is direct aan de leverancier van de tourniquets opdracht gegeven een duurzame oplossing te ontwikkelen zodat insluipen op deze manier niet meer mogelijk is.</text:p>
      <text:p text:style-name="ifm_p_mt.3.76mm_ifm">Vraag 2</text:p>
      <text:p text:style-name="ifm_p_ifm">Deelt u de mening dat het levensgevaarlijk is dat toegangspoorten van diverse defensiekazernes eenvoudig te omzeilen zijn gezien de daar aanwezige wapens, explosieven en data?</text:p>
      <text:p text:style-name="ifm_p_mt.3.76mm_ifm">Antwoord 2</text:p>
      <text:p text:style-name="ifm_p_ifm">Nee, deze mening deel ik niet. Het betreden van een defensieterrein door onbevoegden is verboden en strafbaar. Echter, ook na het passeren van de toegangspoort is er geen directe toegang tot wapens, explosieven en data. De beveiliging van defensieterreinen is ingedeeld in vier categorieën. Binnen deze categorieën zijn de zogenaamde te beschermen belangen (TBB) gedefinieerd. Hoe zwaarder het TBB weegt, hoe robuuster en zwaarder de beveiligingsmaatregel per TBB-categorie is. Op basis van risicomanagement wordt per categorie beoordeeld wat proportionele maatregelen zijn.</text:p>
      <text:p text:style-name="ifm_p_ifm">Enkele voorbeelden per TBB zijn:</text:p>
      <text:p text:style-name="ifm_p_ifm">TBB-1: jachtvliegtuigen, cryptosleutels en STG-Zeer geheim gerubriceerde informatie;</text:p>
      <text:p text:style-name="ifm_p_ifm">TBB-2: helikopters, marineschepen, voertuigen en wapens;</text:p>
      <text:p text:style-name="ifm_p_ifm">TBB-3: niet-operationele gevechtsvoertuigen, pepperspray en medische voorraad;</text:p>
      <text:p text:style-name="ifm_p_ifm">TBB-4: defensieterreinen.</text:p>
      <text:p text:style-name="ifm_p_ifm">Op de delen van defensieterreinen die onder het beveiligingsregime van TBB 4 vallen en waar geen hogere TBB’en aanwezig zijn, zijn de reguliere beveiligingsmaatregelen van toepassing. De door u genoemde wapens, explosieven en informatiesystemen waarmee hoog gerubriceerde informatie wordt verwerkt, vallen binnen de zwaarst beveiligde categorieën, TBB-2 en TBB-1, met bijbehorende beveiligingsmaatregelen. De inhoud van deze maatregelen kan ik niet delen in het openbaar omdat dit hoog gerubriceerde informatie betreft.</text:p>
      <text:p text:style-name="ifm_p_mt.3.76mm_ifm">Vraag 3</text:p>
      <text:p text:style-name="ifm_p_ifm">Op hoeveel en bij welke defensielocaties zijn nog tourniquetpoorten in gebruik die insluiping mogelijk maken?</text:p>
      <text:p text:style-name="ifm_p_mt.3.76mm_ifm">Antwoord 3</text:p>
      <text:p text:style-name="ifm_p_ifm">Zie antwoord onder vraag 4.</text:p>
      <text:p text:style-name="ifm_p_mt.3.76mm_ifm">Vraag 4</text:p>
      <text:p text:style-name="ifm_p_ifm">Kunt u toezeggen dat voor het eind van dit jaar alle tourniquetpoorten die insluiping mogelijk maken zijn vervangen? Kunt u daarnaast toezeggen dat op alle defensielocaties de ruimte naast de tourniquetpoortjes die insluiping mogelijk maakt per direct worden gedicht?</text:p>
      <text:p text:style-name="ifm_p_mt.3.76mm_ifm">Antwoord 4</text:p>
      <text:p text:style-name="ifm_p_ifm">Insluipen via het tourniquet is niet meer mogelijk. Er zijn direct noodmaatregelen genomen op alle betreffende tourniquetpoorten op alle Defensieterreinen, waarbij de laatste aanpassing op zaterdag 14 september jl. gereed was, voor de uitzending op die zondag (zie eveneens antwoord bij vraag 1). De leverancier zorgt voor een duurzame aanpassing van de bestaande tourniquets die insluiping permanent onmogelijk maakt. De leverancier is reeds begonnen om de aanpassing te realiseren. Alle betreffende tourniquets zijn voor het eind van het jaar structureel aangepast. De aanpassingen zijn voldoende en complete vervanging van de betreffende tourniquets is niet nodig.</text:p>
      <text:p text:style-name="ifm_p_mt.3.76mm_ifm">Vraag 5</text:p>
      <text:p text:style-name="ifm_p_ifm">Wat is er sinds de herhaaldelijke infiltraties van undercoverjournalisten ondernomen om het veiligheidsbewustzijn bij defensiepersoneel te verhogen?</text:p>
      <text:p text:style-name="ifm_p_mt.3.76mm_ifm">Antwoord 5</text:p>
      <text:p text:style-name="ifm_p_ifm">Er wordt continu gewerkt aan het beveiligingsbewustzijn van defensiemedewerkers. Dat gebeurt onder andere met behulp van campagnes gericht op verhoging van het beveiligingsbewustzijn, voorlichtings- en themadagen en het uitvoeren van testen. Hierbij wordt onder andere ingezet op het versterken van de aanspreekcultuur en het vergroten van kennis over specifiek objectbeveiliging. Ook is het zichtbaar dragen van een defensiepas verplicht.</text:p>
      <text:p text:style-name="ifm_p_mt.3.76mm_ifm">Vraag 6</text:p>
      <text:p text:style-name="ifm_p_ifm">Welke risico’s loopt defensiepersoneel, werkzaam op de diverse defensielocaties, als gevolg van de gaten in de beveiliging van defensiecomplexen?</text:p>
      <text:p text:style-name="ifm_p_mt.3.76mm_ifm">Antwoord 6</text:p>
      <text:p text:style-name="ifm_p_ifm">Veiligheid van ons personeel heeft onze hoogste prioriteit. Daarom zijn direct maatregelen genomen (zie het antwoord op vraag 1). Het risico dat defensiepersoneel als gevolg van de gaten in de tourniquets loopt, is laag, maar elk beveiligingsrisico is onwenselijk.</text:p>
      <text:p text:style-name="ifm_p_mt.3.76mm_ifm">Vraag 7</text:p>
      <text:p text:style-name="ifm_p_ifm">Kunt u aangeven wat er is gedaan met de waarschuwingen van de Algemene Rekenkamer over het niet op orde zijn van de beveiliging van militaire objecten, de zogenoemde te beschermen belangen (TBB)? (Kamerstuk 36 360 X, nr. 2)</text:p>
      <text:p text:style-name="ifm_p_mt.3.76mm_ifm">Antwoord 7</text:p>
      <text:p text:style-name="ifm_p_ifm">Naar aanleiding van de onvolkomenheid die de Algemene Rekenkamer heeft toegekend, is een projectofficier aangesteld. Er is een oorzakenanalyse in uitvoering en op basis daarvan wordt een plan van aanpak verder uitgewerkt en voor het eind van 2024 aan de Algemene Rekenkamer aangeboden. Er wordt ingezet op digitale beveiligingsmaatregelen en het aanstellen van extra bewakingspersoneel. Een Red Team test de beveiliging met inbraakpogingen. Tevens is een defensiebreed onderzoek uitgevoerd naar de beveiligingsbewustwording van het defensiepersoneel. Dat wordt omgezet in een communicatieplan, in aanvulling op de maatregelen, zoals verwoord in het antwoord op vraag 5.</text:p>
      <text:p text:style-name="ifm_p_mt.3.76mm_ifm">Vraag 8</text:p>
      <text:p text:style-name="ifm_p_ifm">Is sinds het uitbrengen van het rapport van de Algemene Rekenkamer getest of de geldende beveiligingsmaatregelen zorgen voor een adequate beveiliging van militaire objecten, zoals is aanbevolen? Zo nee, waarom niet? Zo ja, welke inzichten en acties heeft dit opgeleverd?</text:p>
      <text:p text:style-name="ifm_p_mt.3.76mm_ifm">Antwoord 8</text:p>
      <text:p text:style-name="ifm_p_ifm">Ja, onze beveiliging wordt regelmatig getest. Deze testen worden uitgevoerd door de defensieonderdelen zelf en ook door een extern bedrijf. Indien een test punten oplevert die kunnen worden verbeterd, wordt een verbeterplan opgesteld en in uitvoering genomen. De testen worden de komende jaren verder geïntensiveerd.</text:p>
      <text:p text:style-name="ifm_p_mt.3.76mm_ifm">Vraag 9</text:p>
      <text:p text:style-name="ifm_p_ifm">Welke maatregelen gaat u nu treffen om toekomstige infiltratie onmogelijk te maken?</text:p>
      <text:p text:style-name="ifm_p_mt.3.76mm_ifm">Antwoord 9</text:p>
      <text:p text:style-name="ifm_p_ifm">De toegangspoorten dienen in orde te zijn en daar ligt de focus op. Daar blijf ik op toezien. Hierbij vormt ook het gedrag van de defensiemedewerkers zelf een belangrijke schakel in de naleving van de regelgeving. Ook het gedrag draagt bij aan het succes van de getroffen beveiligingsmaatregelen. Met de aanpassing op de tourniquets sluiten we uit dat insluiping op deze manier mogelijk is.</text:p>
      <text:p text:style-name="ifm_p_ifm">Zoals u in deze beantwoording heeft kunnen lezen, hanteert Defensie verschillende beveiligingsniveaus. Wat betreft de algemene toegang tot een defensieterrein, kan ik niet garanderen dat niemand binnen kan komen. Dat betekent niet dat indringers ook meteen bij zeer belangrijke eigendommen (TBB’en), zoals wapens, explosieven en data kunnen komen. Defensie maakt de afweging welke beveiligingsmaatregel proportioneel is ten opzichte van het risico dat Defensie loopt. Hoe zwaarder het te beschermen belang is, des te robuuster en zwaarder de beveiligingsmaatrege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Kent en Van der Werf over gaten in de beveiliging van defensiecomplexen</dc:title>
    <meta:user-defined meta:name="OVERHEIDop.ParlID/DC.identifier">ah-tk-20242025-266</meta:user-defined>
    <meta:user-defined meta:name="OVERHEIDop.configuratie">https://repository.officiele-overheidspublicaties.nl/MasterConfiguraties/MC-OEP-KamervragenAanhangsel-Web/1.8/xml/MC-OEP-KamervragenAanhangsel-Web.xml</meta:user-defined>
    <meta:user-defined meta:name="OVERHEIDop.vraagnummer">2024Z14251</meta:user-defined>
    <meta:user-defined meta:name="OVERHEIDop.aanhangselNummer">266</meta:user-defined>
    <meta:user-defined meta:name="OVERHEIDop.ontvanger">G.P. Tuinman</meta:user-defined>
    <meta:user-defined meta:name="DCTERMS.W3CDTF/OVERHEIDop.datumOntvangst">2024-10-15</meta:user-defined>
    <meta:user-defined meta:name="OVERHEIDop.AanhangselTypen/DC.type">Antwoord</meta:user-defined>
    <meta:user-defined meta:name="OVERHEIDop.indiener">J.J. van der Werf</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Antwoord op vragen van de leden Van Kent en Van der Werf over gaten in de beveiliging van defensiecomplexen</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op.versieInformatie"/>
  </office:meta>
</office:document-meta>
</file>