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4</text:p>
      <text:p text:style-name="ifm_p_font.roman_mt.3.76mm_ifm">Vragen van het lid <text:span text:style-name="ifm_span_font.bold_ifm">Van Houwelingen</text:span> (FVD) aan de Minister van Justitie en Veiligheid over <text:span text:style-name="ifm_span_font.italic_ifm">de Nationale Crisisstructuur</text:span> (ingezonden 10 juni 2025).</text:p>
      <text:p text:style-name="ifm_p_font.roman_mt.3.76mm_ifm">Antwoord van Minister <text:span text:style-name="ifm_span_font.bold_ifm">Van Weel</text:span> (Justitie en Veiligheid) (ontvangen 3 juli 2025). Zie ook Aanhangsel Handelingen, vergaderjaar 2024–2025, nr. 2606.</text:p>
      <text:p text:style-name="ifm_p_mt.3.76mm_ifm">Vraag 1</text:p>
      <text:p text:style-name="ifm_p_ifm">Is de Nationale Crisisstructuur momenteel actief?</text:p>
      <text:p text:style-name="ifm_p_mt.3.76mm_ifm">Antwoord 1</text:p>
      <text:p text:style-name="ifm_p_ifm">Nee</text:p>
      <text:p text:style-name="ifm_p_mt.3.76mm_ifm">Vraag 2</text:p>
      <text:p text:style-name="ifm_p_ifm">In welke perioden is deze crisisstructuur actief geweest sinds september 2016? Kan de Kamer, per onderwerp («crisis») waarvoor de Nationale Crisisstructuur is geactiveerd de «reden van activering», de «periode van activering» en de namen van de personen of instanties die het besluit hebben genomen tot activering van de Nationale Crisisstructuur ontvangen?</text:p>
      <text:p text:style-name="ifm_p_mt.3.76mm_ifm">Antwoord 2</text:p>
      <text:p text:style-name="ifm_p_ifm">Het Instellingsbesluit Ministeriële Commissie Crisisbeheersing (MCCb) en het Nationaal Handboek Crisisbeheersing vormen het kader waarin afspraken over de inrichting en werkwijze van de nationale crisisstructuur zijn vastgelegd<text:note text:id="ID-2654-d37e81" text:note-class="footnote"><text:note-citation text:label="1 ">1</text:note-citation><text:note-body><text:p text:style-name="ifm_p_font.normal_size.6.93pt_mt..5mm_indent.-0.1161in_mleft.0.1161in_ifm">Nationaal Handboek Crisisbeheersing (Kamerstukken II, 2022/23, 29 517, nr. 225) en Instellingsbesluit Ministeriële Commissie Crisisbeheersing, 29 november 2022 (Stcrt. 2022, nr. 32657).</text:p></text:note-body></text:note>. In een situatie waarbij de nationale veiligheid in het geding is of kan zijn, of die anderszins een grote uitwerking op de maatschappij heeft of kan hebben, kan het gewenst zijn dat de Rijksoverheid op politiek-bestuurlijk niveau zorgdraagt voor coördinatie van en besluitvorming met een spoedeisend karakter over het geheel van maatregelen, voorzieningen, voorschriften en handelingsperspectieven die in samenwerking met betrokken publieke en private partners met het oog op een samenhangende aanpak moeten worden getroffen. Veelal gaat het om situaties, waarbij de reguliere besluitvormingsstructuren en procedures niet toereikend zijn. Ingevolge artikel 25, eerste lid, van het Reglement van orde voor de ministerraad bestaat daarvoor de MCCb die in de bedoelde situaties bijeengeroepen kan worden.</text:p>
      <text:p text:style-name="ifm_p_ifm">De Minister van Justitie en Veiligheid is coördinerend Minister voor crisisbeheersing en voorzitter van de MCCb tenzij de Minister-President beslist zelf voor te zitten. De MCCb wordt op hoog-ambtelijk niveau geadviseerd door de Interdepartementale Commissie Crisisbeheersing (ICCb), voorgezeten door de Nationaal Coördinator Terrorismebestrijding en Veiligheid (NCTV). ICCb en MCCb vormen de kern van de nationale crisisstructuur. Iedere Minister of Staatssecretaris kan de Minister van Justitie en Veiligheid verzoeken de MCCb in vergadering bijeen te roepen. De Minister van Justitie en Veiligheid besluit over het verzoek in overeenstemming met de Minister-President, en na overleg met de Minister of Staatssecretaris die als eerste verantwoordelijk is voor de aangelegenheid waarop het verzoek betrekking heeft.</text:p>
      <text:p text:style-name="ifm_p_ifm">Het instellingsbesluit en het Handboek zijn beide eind 2022 herzien en geactualiseerd. Bij die herziening is in het Handboek de afspraak opgenomen dat de Tweede Kamer zo spoedig mogelijk wordt geïnformeerd over het bijeenroepen van de MCCb.</text:p>
      <text:p text:style-name="ifm_p_ifm">De nationale crisisstructuur is sinds 2016 in zes situaties volledig, dat wil zeggen tot en met de MCCb, geactiveerd geweest.</text:p>
      <text:p text:style-name="ifm_p_ifm">Op 18 maart 2019 vond een tramaanslag plaats op het oktoberplein in Utrecht. Omdat het een aanslag betrof met een vermoedelijk terroristisch motief is na besluit van de Minister van Justitie en Veiligheid in overeenstemming met de Minister-President de MCCb bijeengeroepen. Op 19 maart 2019 is in de MCCb besloten de nationale crisisstructuur te deactiveren.</text:p>
      <text:p text:style-name="ifm_p_ifm">Vanaf 9 maart 2020 was de nationale crisisstructuur actief voor de aanpak van het coronavirus. De MCCb is voor het eerst op 3 maart 2020 bijeen geweest. Het besluit tot inzet van de nationale crisisstructuur werd genomen door de Minister van Justitie in overeenstemming met de Minister-President, na overleg met de Minister van Volksgezondheid, Welzijn en Sport. De activering vond plaats vanwege de brede maatschappelijke consequenties van het coronavirus op het gebied van de volksgezondheid en de samenhangende sociale, financiële en economische effecten. Op 3 juli 2020 is de nationale crisisstructuur gedeactiveerd en de MCCb vervangen door een Ministeriële Commissie Covid-19 (MCC-19). De laatste MCCb vond plaats op 24 juni 2020.</text:p>
      <text:p text:style-name="ifm_p_ifm">In juli 2021 kampte de provincie Limburg met omvangrijke wateroverlast. De impact van de wateroverlast was enorm. Zowel op 15 juli als op 16 juli zijn de ICCb en de MCCb bijeengekomen. De verdere afwikkeling, waaronder de toepassing van de Regeling tegemoetkoming waterschade in Limburg op grond van de Wet tegemoetkoming schade bij rampen (Wts) vond plaats buiten de crisisstructuur.</text:p>
      <text:p text:style-name="ifm_p_ifm">Vanaf 9 maart 2022 is de nationale crisisstructuur actief geweest voor de opvang van ontheemden uit de Oekraïne. Het activeren van de structuur voor crisisbesluitvorming was noodzakelijk voor het op korte termijn kunnen samenbrengen van alle disciplines zoals huisvesting, zorg, onderwijs, werk en veiligheid. Per 10 mei 2022 is de nationale crisisstructuur gedeactiveerd en is overgegaan op een specifieke structuur voor Opvang ontheemden Oekraïne.</text:p>
      <text:p text:style-name="ifm_p_ifm">Vanaf 17 juni 2022 is de nationale crisisstructuur actief geweest om de doorstroom en uitstroom in de migratieketen te verbeteren. Activering van de crisisstructuur was noodzakelijk omdat de situatie in de gehele migratie-keten (in-, door- en uitstroom) zeer onder druk was komen te staan. Hierbij zijn bij herhaling mensen opgevangen in tenten en de buitenlucht. Deze situatie maakte het noodzakelijk om tijdelijk op hoog ambtelijk en politiek-bestuurlijk niveau coördinatie en besluitvorming ten aanzien van doorstroom in de migratieketen in te richten. Per 22 september 2022 is de nationale crisisstructuur gedeactiveerd en ging de coördinatie over naar een specifieke crisisstructuur.</text:p>
      <text:p text:style-name="ifm_p_ifm">Naar aanleiding van ontwikkelingen in het Midden-Oosten werd op 22 juni 2025 na besluit daartoe van de Minister van Justitie en Veiligheid in overeenstemming met de Minister-President en na overleg met de Minister van Buitenlandse Zaken de MCCb bijeengeroepen. In de MCCb is besloten tot actieve ondersteuning van gestrande Nederlandse reizigers in de regio en om daarbij tot georganiseerd vertrek over te gaan.</text:p>
      <text:p text:style-name="ifm_p_mt.3.76mm_ifm">Vraag 3</text:p>
      <text:p text:style-name="ifm_p_ifm">Is de Kamer geïnformeerd over de activeringen sinds 2016? Zo ja, hoe en wanneer heeft dit plaatsgevonden?</text:p>
      <text:p text:style-name="ifm_p_mt.3.76mm_ifm">Antwoord 3</text:p>
      <text:p text:style-name="ifm_p_ifm">Ja. Over de tramaanslag in Utrecht en de inzet van de nationale crisisstructuur is uw Kamer per brief geïnformeerd op 21 maart en 24 april 2019<text:note text:id="ID-2654-d37e133" text:note-class="footnote"><text:note-citation text:label="2 ">2</text:note-citation><text:note-body><text:p text:style-name="ifm_p_font.normal_size.6.93pt_mt..5mm_indent.-0.1161in_mleft.0.1161in_ifm">Kamerstukken, II, 2018–2019, 28 684, nr. 554 en nr. 559.</text:p></text:note-body></text:note>. Voorts heeft u een rapportage met een evaluatie van het functioneren van de nationale crisisstructuur naar aanleiding van de tramaanslag ontvangen<text:note text:id="ID-2654-d37e141" text:note-class="footnote"><text:note-citation text:label="3 ">3</text:note-citation><text:note-body><text:p text:style-name="ifm_p_font.normal_size.6.93pt_mt..5mm_indent.-0.1161in_mleft.0.1161in_ifm">Evaluatie opschaling Nationale Crisisstructuur naar aanleiding van de aanslag in Utrecht op 18 maart 2019.</text:p></text:note-body></text:note>. Over de activering van de nationale crisisstructuur voor het coronavirus is uw Kamer per brief geïnformeerd op 13 maart 2020<text:note text:id="ID-2654-d37e151" text:note-class="footnote"><text:note-citation text:label="4 ">4</text:note-citation><text:note-body><text:p text:style-name="ifm_p_font.normal_size.6.93pt_mt..5mm_indent.-0.1161in_mleft.0.1161in_ifm">Kamerstukken II, 2019–2020, 30 821 en 25 295 nr. 107.</text:p></text:note-body></text:note>. Over de situatie rondom de wateroverlast in Limburg is uw Kamer per brief geïnformeerd op 16 juli 2021<text:note text:id="ID-2654-d37e162" text:note-class="footnote"><text:note-citation text:label="5 ">5</text:note-citation><text:note-body><text:p text:style-name="ifm_p_font.normal_size.6.93pt_mt..5mm_indent.-0.1161in_mleft.0.1161in_ifm">Kamerbrief over situatie door hoogwater Limburg, 16-07-2021.</text:p></text:note-body></text:note>. Op 16 juli is ook een bericht op Rijksoverheid.nl geplaatst dat er crisisoverleg (MCCb) heeft plaatsgevonden<text:note text:id="ID-2654-d37e170" text:note-class="footnote"><text:note-citation text:label="6 ">6</text:note-citation><text:note-body><text:p text:style-name="ifm_p_font.normal_size.6.93pt_mt..5mm_indent.-0.1161in_mleft.0.1161in_ifm">Extreme wateroverlast in Limburg, Nieuwsbericht Rijksoverheid, 16-07-2021.</text:p></text:note-body></text:note>. Over de inzet van de nationale crisisstructuur voor de opvang van ontheemden uit de Oekraïne is uw Kamer per brief geïnformeerd op 8 maart 2022<text:note text:id="ID-2654-d37e178" text:note-class="footnote"><text:note-citation text:label="7 ">7</text:note-citation><text:note-body><text:p text:style-name="ifm_p_font.normal_size.6.93pt_mt..5mm_indent.-0.1161in_mleft.0.1161in_ifm">Kamerbrief over opvang vluchtelingen uit Oekraïne, 8 maart 2022.</text:p></text:note-body></text:note>. Over de inzet van de nationale crisisstructuur voor de verbetering van de doorstroom in de migratieketen bent u per brief van 17 juni 2022 geïnformeerd<text:note text:id="ID-2654-d37e186" text:note-class="footnote"><text:note-citation text:label="8 ">8</text:note-citation><text:note-body><text:p text:style-name="ifm_p_font.normal_size.6.93pt_mt..5mm_indent.-0.1161in_mleft.0.1161in_ifm">Kamerstukken, II, 2021–2022, 19 637, nr. 2906.</text:p></text:note-body></text:note>.</text:p>
      <text:p text:style-name="ifm_p_ifm">Over de besluitvorming in de MCCb naar aanleiding van ontwikkelingen in het Midden-Oosten over de ondersteuning van gestrande Nederlandse reizigers in de regio en om over te gaan tot georganiseerd vertrek bent u geïnformeerd per brief van de Minister van Buitenlandse Zaken van 22 juni 2025<text:note text:id="ID-2654-d37e197" text:note-class="footnote"><text:note-citation text:label="9 ">9</text:note-citation><text:note-body><text:p text:style-name="ifm_p_font.normal_size.6.93pt_mt..5mm_indent.-0.1161in_mleft.0.1161in_ifm">Kamerstukken, II, 2024–2025, 23 432, nr. 565.</text:p></text:note-body></text:note>.</text:p>
      <text:p text:style-name="ifm_p_mt.3.76mm_ifm">Vraag 4</text:p>
      <text:p text:style-name="ifm_p_ifm">Worden er notulen gemaakt van de Interdepartementale Commissie Crisisbeheersing (ICCb) en de Ministeriële Commissie Crisisbeheersing (MCCb)? Zo ja, kunt u de notulen van deze vergaderingen die hebben plaatsgevonden aan de Kamer doen toekomen? Zo nee, waarom niet?</text:p>
      <text:p text:style-name="ifm_p_mt.3.76mm_ifm">Antwoord 4</text:p>
      <text:p text:style-name="ifm_p_ifm">Zowel van de ICCb als van de MCCb wordt verslag gedaan inclusief een besluitenlijst, waarin de conclusies zijn opgenomen. De MCCb is een ministeriële commissie. Ten aanzien van hetgeen besproken wordt of geschiedt in de MCCb bestaat een geheimhoudingsplicht (zie artikel 26, eerste en derde lid, Reglement van orde van de ministerraad). Verslagen en besluitenlijsten van de MCCb worden niet openbaar gemaakt. De besluitenlijst van de MCCb wordt ter goedkeuring vastgesteld door de ministerraad. De besluitenlijst van de ministerraad wordt na afloop gepubliceerd op www.rijksoverheid.nl. De ICCb is, als voorportaal van de MCCb, een hoog-ambtelijke commissie. Verslagen en besluitenlijsten daarvan zijn vertrouwelijk en worden als regel niet openbaar gemaakt. In zijn algemeenheid is het zo dat uw Kamer langs reguliere lijnen wordt geïnformeerd over de besluitvorming die plaatsheeft in zowel ICCb’s als MCCb’s.</text:p>
      <text:p text:style-name="ifm_p_ifm">Naast Kamerbrieven zijn er vanwege de acute aard van de crisissituaties veelal ook persconferenties en nieuwsberichten op www.rijksoverheid.nl waarbij het algemene publiek wordt geïnformeerd.</text:p>
      <text:p text:style-name="ifm_p_mt.3.76mm_ifm">Vraag 5</text:p>
      <text:p text:style-name="ifm_p_ifm">Zijn het Nationaal Crisiscentrum (NCC), het Nationaal Kernteam Crisiscommunicatie (NKC) en het Landelijk Operationeel Coördinatiecentrum (LOCC) momenteel operationeel? Zo ja, op welke thema’s richten het NCC en het NKC zich momenteel? Kunt u de vergaderverslagen van de periode januari 2022 tot heden met de Kamer delen? Zo nee, waarom niet?</text:p>
      <text:p text:style-name="ifm_p_mt.3.76mm_ifm">Antwoord 5</text:p>
      <text:p text:style-name="ifm_p_ifm">Het Nationaal Crisiscentrum (NCC) en het Landelijk Operationeel Coördinatiecentrum (LOCC) zijn staande organisaties die niet alleen tijdens activeringen van de nationale crisisstructuur actief zijn<text:note text:id="ID-2654-d37e236" text:note-class="footnote"><text:note-citation text:label="10 ">10</text:note-citation><text:note-body><text:p text:style-name="ifm_p_font.normal_size.6.93pt_mt..5mm_indent.-0.1161in_mleft.0.1161in_ifm">Zie www.nctv.nl en Landelijk Operationeel Coördinatie Centrum (LOCC) | Ministerie van Justitie en Veiligheid | rijksoverheid.nl</text:p></text:note-body></text:note>. Het NCC vervult permanent op 27/4 basis de functie van interdepartementaal coördinatiecentrum en knooppunt van en voor de informatievoorziening op nationaal niveau bij een (dreigende) crisis. Het ondersteunt de nationale crisisstructuur en betrokken partijen met informatiemanagement, kennis en voorzieningen. Het richt zich ook op preparatie (o.a. landelijke crisisplannen) en op beleidsvorming in het landelijke crisisdomein.</text:p>
      <text:p text:style-name="ifm_p_ifm">Het LOCC is onderdeel van het Ministerie van Justitie en Veiligheid en maakt deel uit van de nationale crisisstructuur. Het ondersteunt permanent hulpdiensten en crisisorganisaties bij bovenregionale incidenten, crises of rampen, of bij de dreiging daarvan. Het LOCC wordt bemensd door vertegenwoordigers van hulpdiensten en crisispartners zoals Politie, Brandweer, Defensie, GGD GHOR, veiligheidsregio’s en gemeenten.</text:p>
      <text:p text:style-name="ifm_p_ifm">De NCTV kent een staande afdeling Communicatie. Indien er sprake is van een (dreigende) crisis kan er een Nationaal Kernteam Communicatie worden ingesteld.</text:p>
      <text:p text:style-name="ifm_p_ifm">Het NCC en het NKC richten zich, afgezien van beleidsvorming en preparatie van crisisbeheersing in den brede op actuele thema’s als de weerbaarheid van de samenleving.</text:p>
      <text:p text:style-name="ifm_p_ifm">Zowel in als vanuit het NCC en het LOCC wordt veelvuldig overleg gevoerd. Dit behoort tot de dagelijkse gang van zaken van de organisaties. De uitkomsten hiervan worden betrokken bij dan wel leiden tot documenten die uw Kamer ontvangt in de vorm van Kamerbrieven, nota’s, rapportages etc.</text:p>
      <text:p text:style-name="ifm_p_mt.3.76mm_ifm">Vraag 6</text:p>
      <text:p text:style-name="ifm_p_ifm">Kunt u de vragen binnen drie weken en afzonderlijk beantwoorden?</text:p>
      <text:p text:style-name="ifm_p_mt.3.76mm_ifm">Antwoord 6</text:p>
      <text:p text:style-name="ifm_p_ifm">De vragen zijn binnen de zes weken termijn en afzonder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nationale crisisstructuur</dc:title>
    <meta:user-defined meta:name="OVERHEIDop.ParlID/DC.identifier">ah-tk-20242025-2654</meta:user-defined>
    <meta:user-defined meta:name="OVERHEIDop.configuratie">https://repository.officiele-overheidspublicaties.nl/MasterConfiguraties/MC-OEP-KamervragenAanhangsel-Web/1.9/xml/MC-OEP-KamervragenAanhangsel-Web.xml</meta:user-defined>
    <meta:user-defined meta:name="OVERHEIDop.vraagnummer">2025Z11636</meta:user-defined>
    <meta:user-defined meta:name="OVERHEIDop.aanhangselNummer">2654</meta:user-defined>
    <meta:user-defined meta:name="OVERHEIDop.ontvanger">D.M. van Weel</meta:user-defined>
    <meta:user-defined meta:name="DCTERMS.W3CDTF/OVERHEIDop.datumOntvangst">2025-07-03</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3</meta:user-defined>
    <meta:user-defined meta:name="DC.title">Antwoord op vragen van het lid Van Houwelingen over de nationale crisisstructuur</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Organisatie en beleid</meta:user-defined>
    <meta:user-defined meta:name="OVERHEIDop.versieInformatie"/>
  </office:meta>
</office:document-meta>
</file>