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4</text:p>
      <text:p text:style-name="ifm_p_font.roman_mt.3.76mm_ifm">Vragen van het lid <text:span text:style-name="ifm_span_font.bold_ifm">Diederik van Dijk</text:span> (SGP) aan de Minister van Asiel en Migratie over <text:span text:style-name="ifm_span_font.italic_ifm">mogelijke consequenties van strafbaarstelling illegaliteit</text:span> (ingezonden 3 juli 2025).</text:p>
      <text:p text:style-name="ifm_p_font.roman_mt.3.76mm_ifm">Antwoord van Minister <text:span text:style-name="ifm_span_font.bold_ifm">Van Weel</text:span> (Asiel en Migratie) (ontvangen 3 juli 2025)</text:p>
      <text:p text:style-name="ifm_p_mt.3.76mm_ifm">Vraag 1 en 2</text:p>
      <text:p text:style-name="ifm_p_ifm">Bent u bereid spoedadvies te vragen aan de Raad van State over de vraag of een aanmerkelijke kans bestaat dat ook individuele gedragingen uit medemenselijkheid of humanitaire hulp strafbaar zullen zijn in samenhang met artikel 108a van de Asielnoodmaatregelenwet?</text:p>
      <text:p text:style-name="ifm_p_ifm">Bent u bereid het desbetreffende artikel niet in werking te laten treden totdat u met de Tweede Kamer heeft beraadslaagd over de consequenties van het zwaarwegende advies van de Raad van State?</text:p>
      <text:p text:style-name="ifm_p_mt.3.76mm_ifm">Antwoord 1 en 2</text:p>
      <text:p text:style-name="ifm_p_ifm">Ik heb vandaag in uw Kamer aangegeven dat het kabinet als de asielnoodmaatregelenwet wordt aangenomen aan de slag zal gaan met strafbaarstelling illegaliteit en daarbij de handhavingspraktijk zal vragen prioriteit te geven aan criminele en overlastgevende asielzoekers. Daarmee ligt niet voor de hand dat zaken als hulp via kerken en het leger des Heils door dit artikel geraakt worden.</text:p>
      <text:p text:style-name="ifm_p_ifm">Wat ik als Minister echter niet kan, in het kader van de trias politica, is definitief uitsluitsel geven over de vraag hoe het OM en de rechtspraak het artikel zullen interpreteren.</text:p>
      <text:p text:style-name="ifm_p_ifm">U vraagt mij, omdat u op dit punt juridisch advies wil van de Raad van State, om het artikel over de strafbaarstelling van illegaliteit van de Asielnoodmaatregelenwet (108a) niet in werking te laten treden voordat advies verkregen is en daarmee op dit punt gebruik te maken van de bestaande mogelijkheid die deze wet biedt voor een artikelsgewijze inwerkingtreding.</text:p>
      <text:p text:style-name="ifm_p_ifm">Ik ben daartoe bereid zodat uw Kamer vandaag in meerderheid voor het wetsvoorstel kan stemmen en we geen tijd verliezen om het asielbeleid strenger te maken.</text:p>
      <text:p text:style-name="ifm_p_ifm">Ik zal zodra het wetsvoorstel in de Tweede Kamer is aangenomen de Raad van State vragen te adviseren over de vraag of een aanmerkelijke kans bestaat dat ook individuele gedragingen uit menselijkheid of humanitaire hulp onder dit artikel vallen. Dit mede naar aanleiding van berichtgeving vandaag dat dit in landen als België, Italië en Duitsland zou zijn uitgesloten van vervolging.</text:p>
      <text:p text:style-name="ifm_p_ifm">Na ommekomst van het advies van de Raad van State wil ik met uw Kamers beraadslagen over de consequenties van het zwaarwegende advies van de Raad van State, alvorens dit artikel in werking te laten treden.</text:p>
      <text:p text:style-name="ifm_p_mt.3.76mm_ifm">Vraag 3</text:p>
      <text:p text:style-name="ifm_p_ifm">Bent u bereid deze vragen te beantwoorden nog voor de aanvang van eindstemmingen in de Tweede Kamer op 3 juli 2025?</text:p>
      <text:p text:style-name="ifm_p_mt.3.76mm_ifm">Antwoord 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de mogelijke consequenties van strafbaarstelling illegaliteit</dc:title>
    <meta:user-defined meta:name="OVERHEIDop.ParlID/DC.identifier">ah-tk-20242025-2644</meta:user-defined>
    <meta:user-defined meta:name="OVERHEIDop.configuratie">https://repository.officiele-overheidspublicaties.nl/MasterConfiguraties/MC-OEP-KamervragenAanhangsel-Web/1.9/xml/MC-OEP-KamervragenAanhangsel-Web.xml</meta:user-defined>
    <meta:user-defined meta:name="OVERHEIDop.vraagnummer">2025Z14234</meta:user-defined>
    <meta:user-defined meta:name="OVERHEIDop.aanhangselNummer">2644</meta:user-defined>
    <meta:user-defined meta:name="OVERHEIDop.ontvanger">D.M. van Weel</meta:user-defined>
    <meta:user-defined meta:name="DCTERMS.W3CDTF/OVERHEIDop.datumOntvangst">2025-07-03</meta:user-defined>
    <meta:user-defined meta:name="OVERHEIDop.AanhangselTypen/DC.type">Antwoord</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3</meta:user-defined>
    <meta:user-defined meta:name="DC.title">Antwoord op vragen van het lid Diederik van Dijk over de mogelijke consequenties van strafbaarstelling illegaliteit</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rafrecht</meta:user-defined>
    <meta:user-defined meta:name="OVERHEIDop.versieInformatie"/>
  </office:meta>
</office:document-meta>
</file>