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Westerveld</text:span> (GroenLinks-PvdA) aan de Minister van Buitenlandse Zaken over <text:span text:style-name="ifm_span_font.italic_ifm">reizen naar de VS als trans- of non-binair persoon</text:span> (ingezonden 16 juni 2025).</text:p>
      <text:p text:style-name="ifm_p_font.roman_mt.3.76mm_ifm">Antwoord van Minister <text:span text:style-name="ifm_span_font.bold_ifm">Veldkamp</text:span> (Buitenlandse Zaken) (ontvangen 4 juli 2025)</text:p>
      <text:p text:style-name="ifm_p_mt.3.76mm_ifm">Vraag 1</text:p>
      <text:p text:style-name="ifm_p_ifm">Bent u bekend met de aflevering «Aperol drinken of je verzetten tegen het grootkapitaal?» van Radio BOOS?<text:note text:id="N1" text:note-class="footnote"><text:note-citation text:label="1 ">1</text:note-citation><text:note-body><text:p text:style-name="ifm_p_font.normal_size.6.93pt_mt..5mm_indent.-0.1161in_mleft.0.1161in_ifm">Radio BOOS (2025), 15 mei 2025, «aflevering 16: Aperol drinken of je verzetten tegen het grootkapitaal?» (https://open.spotify.com/episode/70e8IKxOVLskGSFd6QOO2O?si=dPY19oyaRauGz9-6AN-3Qg&amp;nd=1&amp;dlsi=a5fd40972e0541f9)</text:p></text:note-body></text:note></text:p>
      <text:p text:style-name="ifm_p_mt.3.76mm_ifm">Antwoord 1</text:p>
      <text:p text:style-name="ifm_p_ifm">Ja.</text:p>
      <text:p text:style-name="ifm_p_mt.3.76mm_ifm">Vraag 2</text:p>
      <text:p text:style-name="ifm_p_ifm">Hoe reflecteert u op het feit dat Transgender Netwerk Nederlandse transpersonen afraadt om naar de Verenigde Staten (VS) te reizen?</text:p>
      <text:p text:style-name="ifm_p_mt.3.76mm_ifm">Antwoord 2</text:p>
      <text:p text:style-name="ifm_p_ifm">In het reisadvies van het Ministerie van Buitenlandse Zaken voor de Verenigde Staten (VS) staat onder andere informatie en advies over reizen naar de VS als lhbtiq+ persoon. Op 25 maart jl. heeft het Ministerie van Buitenlandse Zaken het reisadvies aangepast om Nederlanders onder andere te informeren over het feit dat wetten en gebruiken in de VS tegenover lhbtiq+ personen kunnen afwijken van die in Nederland. Dan gaat het bijvoorbeeld om het besluit van de Amerikaanse overheid om alleen een M of V (<text:span text:style-name="ifm_span_font.italic_ifm">male</text:span> of <text:span text:style-name="ifm_span_font.italic_ifm">female</text:span>) als geslachtsvermelding te accepteren bij visum- of <text:span text:style-name="ifm_span_font.italic_ifm">Electronic System for Travel Authorization</text:span> (ESTA)-aanvragen. Zoals aangegeven in de beantwoording van Kamervragen van het lid Dassen (Volt)<text:note text:id="ID-2643-d37e98" text:note-class="footnote"><text:note-citation text:label="2 ">2</text:note-citation><text:note-body><text:p text:style-name="ifm_p_font.normal_size.6.93pt_mt..5mm_indent.-0.1161in_mleft.0.1161in_ifm">Aanhangsel Handelingen II, 2024/25, nr. 1855.</text:p></text:note-body></text:note> en van Kamervragen van het lid Piri (GL-PvdA)<text:note text:id="ID-2643-d37e107" text:note-class="footnote"><text:note-citation text:label="3 ">3</text:note-citation><text:note-body><text:p text:style-name="ifm_p_font.normal_size.6.93pt_mt..5mm_indent.-0.1161in_mleft.0.1161in_ifm">Aanhangsel Handelingen II, 2024/25, nr. 1854.</text:p></text:note-body></text:note> van 7 april jl., vind ik dat spijtig en een stap achteruit.</text:p>
      <text:p text:style-name="ifm_p_mt.3.76mm_ifm">Vraag 3 en 4</text:p>
      <text:p text:style-name="ifm_p_ifm">Herkent u de zorgen van Nederlandse trans- en non-binaire personen die voor het aantreden van president Trump een reis naar de VS hebben geboekt en momenteel in grote onzekerheid leven of zij wel deze reis nog veilig kunnen maken?</text:p>
      <text:p text:style-name="ifm_p_ifm">Geldt er momenteel een protocol voor trans- of non-binaire personen die hun reis naar de VS graag zouden willen omboeken of annuleren? Zo nee, waarom niet? Zo ja, om welk protocol gaat dit?</text:p>
      <text:p text:style-name="ifm_p_mt.3.76mm_ifm">Antwoord 3 en 4</text:p>
      <text:p text:style-name="ifm_p_ifm">Het Ministerie van Buitenlandse Zaken is op de hoogte van de algemene zorgen die leven onder Nederlandse lhbtiq+ personen over reizen naar de VS. Het ministerie is tot op heden niet bekend met gevallen van Nederlandse lhbtiq+ personen die in de problemen zijn gekomen bij het reizen naar of in de VS in 2025.</text:p>
      <text:p text:style-name="ifm_p_ifm">Het ministerie speelt geen rol in het omboeken of annuleren van reizen. Daarvoor kunnen Nederlanders contact opnemen met hun reisorganisatie of reisverzekeringsmaatschappij.</text:p>
      <text:p text:style-name="ifm_p_mt.3.76mm_ifm">Vraag 5</text:p>
      <text:p text:style-name="ifm_p_ifm">Geldt er momenteel een protocol voor trans- of non-binaire personen die naar de VS reizen, maar onverhoopt toch tegen problemen aanlopen? Zo nee, waarom niet? Zo ja, op welke concrete wijze worden zij geholpen?</text:p>
      <text:p text:style-name="ifm_p_mt.3.76mm_ifm">Antwoord 5</text:p>
      <text:p text:style-name="ifm_p_ifm">Nederlanders die bij het reizen naar of in de VS in de problemen komen, kunnen rekenen op consulaire bijstand. De vorm van consulaire bijstand hangt af van de specifieke omstandigheden.</text:p>
      <text:p text:style-name="ifm_p_mt.3.76mm_ifm">Vraag 6</text:p>
      <text:p text:style-name="ifm_p_ifm">Klopt het dat er momenteel voor de VS een groen reisadvies geldt waarbij geen bijzondere veiligheidsrisico’s worden aangemerkt? Hoe rijmt dit met de veiligheidsrisico’s voor trans- en non-binaire personen? Gelet op de veiligheidsrisico’s voor lhbtiqia+ personen, bent u bereid dit advies te herzien?</text:p>
      <text:p text:style-name="ifm_p_mt.3.76mm_ifm">Antwoord 6</text:p>
      <text:p text:style-name="ifm_p_ifm">De kleurcode van het reisadvies voor de VS is groen. Dat betekent: u kunt erheen reizen, maar lees welke veiligheidsrisico’s er zijn. In het reisadvies voor de VS is daarbij specifieke informatie en advies voor lhbitq+ reizigers opgenomen. Het Ministerie van Buitenlandse Zaken heeft op 25 maart jl. het reisadvies aangepast om Nederlanders onder andere te informeren over het feit dat wetten en gebruiken in de VS tegenover lhbtiq+ personen kunnen afwijken van die in Nederland.</text:p>
      <text:p text:style-name="ifm_p_mt.3.76mm_ifm">Vraag 7 en 8</text:p>
      <text:p text:style-name="ifm_p_ifm">Op welke concrete manieren zet de regering zich in om de veiligheid van trans- en non-binaire personen die naar de VS reizen te garanderen en te beschermen?</text:p>
      <text:p text:style-name="ifm_p_ifm">Waar kunnen lhbtiqia+ personen met vragen omtrent veilig reizen terecht?</text:p>
      <text:p text:style-name="ifm_p_mt.3.76mm_ifm">Antwoord 7 en 8</text:p>
      <text:p text:style-name="ifm_p_ifm">Nederlanders die op reis (willen) gaan naar de VS, of naar elk ander land, wordt geadviseerd het reisadvies voor dat land te lezen om goed voorbereid op reis te gaan. Mocht een Nederlandse burger in de VS, of elders, in de problemen komen, verleent het Ministerie van Buitenlandse Zaken consulaire bijstand.</text:p>
      <text:p text:style-name="ifm_p_ifm">Nederlanders met vragen over veilig reizen naar de VS kunnen 24/7 terecht bij het contactcenter van NederlandWereldwijd. Verder kunnen lhbtiq+ personen informatie vinden over veilig reizen op de online themapagina «Kan ik veilig reizen als lhbtiq+ persoon?» van NederlandWereldwijd.<text:note text:id="ID-2643-d37e181" text:note-class="footnote"><text:note-citation text:label="4 ">4</text:note-citation><text:note-body><text:p text:style-name="ifm_p_font.normal_size.6.93pt_mt..5mm_indent.-0.1161in_mleft.0.1161in_ifm">https://www.nederlandwereldwijd.nl/reisadvies/lhbtiq.</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reizen naar de VS als trans- of non-binair persoon</dc:title>
    <meta:user-defined meta:name="OVERHEIDop.ParlID/DC.identifier">ah-tk-20242025-2643</meta:user-defined>
    <meta:user-defined meta:name="OVERHEIDop.configuratie">https://repository.officiele-overheidspublicaties.nl/MasterConfiguraties/MC-OEP-KamervragenAanhangsel-Web/1.9/xml/MC-OEP-KamervragenAanhangsel-Web.xml</meta:user-defined>
    <meta:user-defined meta:name="OVERHEIDop.vraagnummer">2025Z12247</meta:user-defined>
    <meta:user-defined meta:name="OVERHEIDop.aanhangselNummer">2643</meta:user-defined>
    <meta:user-defined meta:name="OVERHEIDop.ontvanger">C.C.J. Veldkamp</meta:user-defined>
    <meta:user-defined meta:name="DCTERMS.W3CDTF/OVERHEIDop.datumOntvangst">2025-07-04</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Westerveld over reizen naar de VS als trans- of non-binair persoo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