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de leden <text:span text:style-name="ifm_span_font.bold_ifm">De Kort</text:span> en <text:span text:style-name="ifm_span_font.bold_ifm">Van der Burg</text:span> (beiden VVD) aan de Minister van Onderwijs, Cultuur en Wetenschap over <text:span text:style-name="ifm_span_font.italic_ifm">de reportage «Voelbare kunst, hoorbare grafieken en dobbelstenen met braille op een bijeenkomst in Amsterdam over visueel beperkten»</text:span> (ingezonden 20 juni 2025).</text:p>
      <text:p text:style-name="ifm_p_font.roman_mt.3.76mm_ifm">Mededeling van Minister <text:span text:style-name="ifm_span_font.bold_ifm">Bruins</text:span> (Onderwijs, Cultuur en Wetenschap) (ontvangen 4 juli 2025)</text:p>
      <text:p text:style-name="ifm_p_mt.3.76mm_ifm">Vraag 1</text:p>
      <text:p text:style-name="ifm_p_ifm">Bent u bekend met de reportage <text:span text:style-name="ifm_span_font.italic_ifm">«Voelbare kunst, hoorbare grafieken en dobbelstenen met braille op een bijeenkomst in Amsterdam over visueel beperkten»</text:span>? Zo ja, wat is uw reactie op deze reportage?<text:note text:id="N1" text:note-class="footnote"><text:note-citation text:label="1 ">1</text:note-citation><text:note-body><text:p text:style-name="ifm_p_font.normal_size.6.93pt_mt..5mm_indent.-0.1161in_mleft.0.1161in_ifm">NRC, 5 juni 2025, «Voelbare kunst, hoorbare grafieken en dobbelstenen met braille op een bijeenkomst in Amsterdam over visueel beperkten», Voelbare kunst, hoorbare grafieken en dobbelstenen met braille op een bijeenkomst in Amsterdam over visueel beperkten – NRC,</text:p></text:note-body></text:note></text:p>
      <text:p text:style-name="ifm_p_mt.3.76mm_ifm">Vraag 2</text:p>
      <text:p text:style-name="ifm_p_ifm">Deelt u de mening dat kunst, cultuur en informatie, indien mogelijk, toegankelijk zouden moeten zijn voor iedereen, dus ook voor mensen met een visuele beperking?</text:p>
      <text:p text:style-name="ifm_p_mt.3.76mm_ifm">Vraag 3</text:p>
      <text:p text:style-name="ifm_p_ifm">In hoeveel musea in Nederland is al sprake van voelbare kunst en andere initiatieven om musea toegankelijker te maken voor mensen met een beperking?</text:p>
      <text:p text:style-name="ifm_p_mt.3.76mm_ifm">Vraag 4</text:p>
      <text:p text:style-name="ifm_p_ifm">In welke mate ondersteunt het kabinet op dit moment initiatieven die gericht zijn op het toegankelijker maken van kunst en cultuur voor mensen met een visuele beperking?</text:p>
      <text:p text:style-name="ifm_p_mt.3.76mm_ifm">Vraag 5</text:p>
      <text:p text:style-name="ifm_p_ifm">Worden musea op dit moment voldoende gestimuleerd om hun informatievoorziening en kunst toegankelijk te maken? Zo nee, hoe kan dit verder gestimuleerd worden?</text:p>
      <text:p text:style-name="ifm_p_mt.3.76mm_ifm">Vraag 6</text:p>
      <text:p text:style-name="ifm_p_ifm">Ziet u mogelijkheden om het bestaande beleid te intensiveren op het gebied van toegankelijke musea?</text:p>
      <text:p text:style-name="ifm_p_mt.3.76mm_ifm">Vraag 7</text:p>
      <text:p text:style-name="ifm_p_ifm">Van welke subsidieregelingen of fondsen vanuit de overheid kan de kunst- en cultuursector gebruikmaken om haar aanbod toegankelijk te maken, in het bijzonder voor mensen met een visuele beperking? En in hoeverre worden deze regelingen al benut?</text:p>
      <text:h text:style-name="ifm_p_font.bold_mt.5.08mm_page.keep-with-next_ifm" text:outline-level="2">Mededeling</text:h>
      <text:p text:style-name="ifm_p_mt.4.23mm_ifm">Op 20 juni jl. ontving ik de vragen van de leden De Kort en Van der Burg (beiden VVD) over de NRC reportage «<text:span text:style-name="ifm_span_font.italic_mt.4.23mm_ifm">Voelbare kunst, hoorbare grafieken en dobbelstenen met braille op een bijeenkomst in Amsterdam over visueel beperkten</text:span>».</text:p>
      <text:p text:style-name="ifm_p_ifm">Tot mijn spijt is beantwoording binnen de gestelde termijn niet mogelijk. Ik zal de vragen zo snel mogelijk en in ieder geval voor het einde van het 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Kort en Van der Burg over de NRC reportage ‘Voelbare kunst, hoorbare grafieken en dobbelstenen met braille op een bijeenkomst in Amsterdam over visueel beperkten’</dc:title>
    <meta:user-defined meta:name="OVERHEIDop.ParlID/DC.identifier">ah-tk-20242025-2641</meta:user-defined>
    <meta:user-defined meta:name="OVERHEIDop.configuratie">https://repository.officiele-overheidspublicaties.nl/MasterConfiguraties/MC-OEP-KamervragenAanhangsel-Web/1.9/xml/MC-OEP-KamervragenAanhangsel-Web.xml</meta:user-defined>
    <meta:user-defined meta:name="OVERHEIDop.vraagnummer">2025Z12884</meta:user-defined>
    <meta:user-defined meta:name="OVERHEIDop.aanhangselNummer">2641</meta:user-defined>
    <meta:user-defined meta:name="OVERHEIDop.ontvanger">E.E.W. Bruins</meta:user-defined>
    <meta:user-defined meta:name="DCTERMS.W3CDTF/OVERHEIDop.datumOntvangst">2025-07-04</meta:user-defined>
    <meta:user-defined meta:name="OVERHEIDop.AanhangselTypen/DC.type">Mededeling</meta:user-defined>
    <meta:user-defined meta:name="OVERHEIDop.indiener">E. van der Burg</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Uitstel beantwoording vragen van de leden De Kort en Van der Burg over de NRC reportage ‘Voelbare kunst, hoorbare grafieken en dobbelstenen met braille op een bijeenkomst in Amsterdam over visueel beperkte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