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Aartsen</text:span> (VVD) aan de Minister van Sociale Zaken en Werkgelegenheid over <text:span text:style-name="ifm_span_font.italic_ifm">de eisen van de vakbonden om minder te werken</text:span> (ingezonden 19 september 2024).</text:p>
      <text:p text:style-name="ifm_p_font.roman_mt.3.76mm_ifm">Antwoord van Minister <text:span text:style-name="ifm_span_font.bold_ifm">Van Hijum</text:span> (Sociale Zaken en Werkgelegenheid) (ontvangen 15 oktober 2024).</text:p>
      <text:p text:style-name="ifm_p_mt.3.76mm_ifm">Vraag 1</text:p>
      <text:p text:style-name="ifm_p_ifm">Bent u bekend met de berichten «Vakbond CNV eist komend jaar 3,5 tot 6 procent meer loon en kortere werkweek»<text:note text:id="ID-2024Z13848-d37e52" text:note-class="footnote"><text:note-citation text:label="1 ">1</text:note-citation><text:note-body><text:p text:style-name="ifm_p_font.normal_size.6.93pt_mt..5mm_indent.-0.1161in_mleft.0.1161in_ifm">NU.nl, 13 september 2024, «Vakbond CNV eist komend jaar 3,5 tot 6 procent meer loon en kortere werkweek», (https://www.nu.nl/economie/6327972/vakbond-cnv-eist-komend-jaar-35-tot-6-procent-meer-loon-en-kortere-werkweek.html).</text:p></text:note-body></text:note> en «FNV wil vierdaagse werkweek én 7 procent meer loon»<text:note text:id="ID-2024Z13848-d37e61" text:note-class="footnote"><text:note-citation text:label="2 ">2</text:note-citation><text:note-body><text:p text:style-name="ifm_p_font.normal_size.6.93pt_mt..5mm_indent.-0.1161in_mleft.0.1161in_ifm">AD, 16 september 2024, «FNV wil vierdaagse werkweek in de zorg én tot 7 procent meer loon», (https://www.ad.nl/economie/fnv-wil-vierdaagse-werkweek-en-7-procent-meer-loon~adf8dc5b/).</text:p></text:note-body></text:note>?</text:p>
      <text:p text:style-name="ifm_p_mt.3.76mm_ifm">Antwoord 1</text:p>
      <text:p text:style-name="ifm_p_ifm">Ja</text:p>
      <text:p text:style-name="ifm_p_mt.3.76mm_ifm">Vraag 2 en 3</text:p>
      <text:p text:style-name="ifm_p_ifm">Kunt u een inschatting maken van het aanvullende tekort aan fte dat op de arbeidsmarkt zou ontstaan als elke fulltime werkende Nederlander vier dagen zou werken?</text:p>
      <text:p text:style-name="ifm_p_ifm">Kunt u vaststellen wat voor negatieve effecten een vierdaagse werkweek met loonstijging zou hebben op de output en omvang van de Nederlandse economie?</text:p>
      <text:p text:style-name="ifm_p_mt.3.76mm_ifm">Antwoord 2 en 3</text:p>
      <text:p text:style-name="ifm_p_ifm">Voor de invoering van een vierdaagse werkweek met loonstijging is geen macro-economische doorrekening beschikbaar. Het komen tot een betrouwbare schatting is bovendien uitdagend. In het algemeen geldt dat de omvang van de Nederlandse economie gemeten kan worden door het aantal gewerkte uren (het arbeidsaanbod) te vermenigvuldigen met de output per gewerkt uur (de arbeidsproductiviteit). Een daling van het arbeidsaanbod als gevolg van de overstap van voltijd naar een vierdaagse werkweek doet de economie derhalve krimpen. Zoals ik in mijn antwoord op vraag 2 aangaf is deze daling in het arbeidsaanbod echter moeilijk te kwantificeren. Een eventuele stijging van de arbeidsproductiviteit als gevolg van de vierdaagse werkweek zou bevorderlijk zijn voor de economische groei. Over (de omvang van) dit productiviteitseffect ontbreekt echter wetenschappelijk bewijs in de Nederlandse context. Het IBO deeltijdwerk concludeert uit internationaal empirisch onderzoek dat er geen eenduidig beeld naar voren komt over deze relatie, en dat het uiteindelijke effect van deeltijdwerk op productiviteit afhangt van de aard van het werk en de werknemers. Naast de economische effecten zijn er natuurlijk ook andere maatschappelijke effecten te verwachten, bijvoorbeeld als het gaat om de combinatie van arbeid en zorg.</text:p>
      <text:p text:style-name="ifm_p_mt.3.76mm_ifm">Vraag 4</text:p>
      <text:p text:style-name="ifm_p_ifm">Deelt u de zorgen dat een kortere werkweek met loonbehoud in alle sectoren het Nederlandse bedrijfsleven en vestigingsklimaat Nederland onder druk zet?</text:p>
      <text:p text:style-name="ifm_p_mt.3.76mm_ifm">Antwoord 4</text:p>
      <text:p text:style-name="ifm_p_ifm">Ik heb begrip voor de zorgen dat een kortere werkweek met loonbehoud in alle sectoren het Nederlandse bedrijfsleven en vestigingsklimaat onder druk zet. Werkgevers ervaren momenteel het tekort aan arbeidskrachten als de grootste belemmering in de bedrijfsvoering. Tegelijkertijd begrijp ik ook de wens voor een goede balans tussen werk, zorg en vrije tijd. De specifieke omstandigheden in een bedrijfstak of onderneming zijn bepalend voor een goede afweging van dergelijke zorgen en wensen.</text:p>
      <text:p text:style-name="ifm_p_mt.3.76mm_ifm">Vraag 5</text:p>
      <text:p text:style-name="ifm_p_ifm">Hoe verhoudt de eis van minder werken (tegen een hoger salaris) zich tot de ambities van deze regering om de arbeidsmarktkrapte juist aan te pakken, zoals aangegeven in het Regeerprogramma?<text:note text:id="ID-2024Z13848-d37e91" text:note-class="footnote"><text:note-citation text:label="3 ">3</text:note-citation><text:note-body><text:p text:style-name="ifm_p_font.normal_size.6.93pt_mt..5mm_indent.-0.1161in_mleft.0.1161in_ifm">Regeerprogramma kabinet-Schoof, pagina 125 en pagina 126.</text:p></text:note-body></text:note></text:p>
      <text:p text:style-name="ifm_p_mt.3.76mm_ifm">Antwoord 5</text:p>
      <text:p text:style-name="ifm_p_ifm">In het Regeerprogramma wordt in grote lijnen aangegeven hoe het kabinet de krapte op de arbeidsmarkt wil aanpakken. Een onderdeel van deze aanpak is het bevorderen van een hogere arbeidsduur, waarbij het kabinet vooral kansen ziet bij partners met kleine contracten (tot 24 uur). Het kabinet geeft in hoofdstuk 10B van het Regeerprogramma dan ook aan maatregelen te willen nemen om de arbeidsduur van werkenden te vergroten. In mijn antwoord op vraag 6 ga ik hier nader op in.</text:p>
      <text:p text:style-name="ifm_p_mt.3.76mm_ifm">Vraag 6</text:p>
      <text:p text:style-name="ifm_p_ifm">Welke maatregelen neemt u om (meer) werken juist aantrekkelijker te maken? Neemt u aanvullende maatregelen als werken onaantrekkelijker wordt? Hoe houdt u de Kamer hiervan op de hoogte?</text:p>
      <text:p text:style-name="ifm_p_mt.3.76mm_ifm">Antwoord 6</text:p>
      <text:p text:style-name="ifm_p_ifm">Het Regeerprogramma bevat enkele maatregelen om (meer) werken aantrekkelijker te maken. Zo wil het kabinet de drempels voor hogere arbeidsduur wegnemen via het programma «Meer Uren Werkt!». Om mensen te stimuleren (meer) uren te gaan werken is het cruciaal dat (meer) werken ook loont. Het kabinet wil dit onder meer realiseren door de hervorming van het stelsel van inkomensondersteuning en het kinderopvangstelsel. Ook onderstreept het Regeerprogramma dat mensen de ruimte moeten hebben om voor hun naasten te zorgen. Daarom wil het kabinet de bekendheid van het recht op flexibel werken vergroten en het verlofstelsel voor mantelzorg vereenvoudigen. Conform de door de Minister-President gedane toezeggingen bij de Algemene Beschouwingen komt het kabinet met een agenda voor werkenden, inzet is om deze voor de behandeling van de SZW-begroting aan uw Kamer te verzenden. Daarbij gaat het kabinet ook in op beleid om méér werken te stimuleren. Vanzelfsprekend houd ik de aantrekkelijkheid van (meer uren) werken goed in de gaten. Indien aanvullend beleid nodig is zal ik de Kamer hierbij op gepaste wijze betrekken.</text:p>
      <text:p text:style-name="ifm_p_mt.3.76mm_ifm">Vraag 7</text:p>
      <text:p text:style-name="ifm_p_ifm">Hoe zou een collectieve arbeidsovereenkomst (cao) met een vierdaagse werkweek zich verhouden tot uw ambitie om maatregelen te nemen «...<text:span text:style-name="ifm_span_font.italic_ifm">om de arbeidsduur van werkenden te vergroten. Een voorbeeld hiervan is de inzet via het programma «Meer Uren Werkt!». Om mensen te stimuleren (meer) te gaan werken, is het cruciaal dat (meer) werken ook loont</text:span>.»?<text:note text:id="ID-2024Z13848-d37e112" text:note-class="footnote"><text:note-citation text:label="4 ">4</text:note-citation><text:note-body><text:p text:style-name="ifm_p_font.normal_size.6.93pt_mt..5mm_indent.-0.1161in_mleft.0.1161in_ifm">Regeerprogramma kabinet-Schoof, pagina 125 en pagina 126.</text:p></text:note-body></text:note> En hoe past dit binnen uw streven om «...<text:span text:style-name="ifm_span_font.italic_ifm">in de context van een krappe arbeidsmarkt [in te zetten] op het vergroten van arbeidsparticipatie van mensen die al in Nederland zijn. Bijvoorbeeld door mensen te stimuleren (meer uren) te werken</text:span>.»?<text:note text:id="ID-2024Z13848-d37e124" text:note-class="footnote"><text:note-citation text:label="5 ">5</text:note-citation><text:note-body><text:p text:style-name="ifm_p_font.normal_size.6.93pt_mt..5mm_indent.-0.1161in_mleft.0.1161in_ifm">Regeerprogramma kabinet-Schoof, pagina 26.</text:p></text:note-body></text:note></text:p>
      <text:p text:style-name="ifm_p_mt.3.76mm_ifm">Antwoord 7</text:p>
      <text:p text:style-name="ifm_p_ifm">In de voorgaande antwoorden ben ik ingegaan op het effect van de vierdaagse werkweek op de arbeidsmarktkrapte en de inzet van dit kabinet om (meer) werken aantrekkelijk te maken. Sociale partners hebben de vrijheid en dragen de verantwoordelijkheid om collectieve afspraken te maken over arbeidsvoorwaarden.</text:p>
      <text:p text:style-name="ifm_p_ifm">Het is dan ook aan sociale partners om per bedrijfstak of onderneming een goede afweging te maken. Het kabinet of het ministerie heeft bij deze afweging geen rol. Wel dienen cao-afspraken in lijn te zijn met de geldende wet- en regelgeving.</text:p>
      <text:p text:style-name="ifm_p_mt.3.76mm_ifm">Vraag 8</text:p>
      <text:p text:style-name="ifm_p_ifm">Deelt u, gelet op het regeerprogramma, de opvatting dat een cao die mínder werken juist beloond haaks staat op regeringsbeleid?</text:p>
      <text:p text:style-name="ifm_p_mt.3.76mm_ifm">Antwoord 8</text:p>
      <text:p text:style-name="ifm_p_ifm">Zie mijn antwoord op vraag 9.</text:p>
      <text:p text:style-name="ifm_p_mt.3.76mm_ifm">Vraag 9</text:p>
      <text:p text:style-name="ifm_p_ifm">Gelet op de voorgaande constateringen: zou u een cao met een kortere werkweek – die indruist tegen regeringsbeleid en de breed gedragen ambitie om werken aantrekkelijker te maken – weigeren algemeen verbindend te verklaren?</text:p>
      <text:p text:style-name="ifm_p_mt.3.76mm_ifm">Antwoord 9</text:p>
      <text:p text:style-name="ifm_p_ifm">Zoals hiervoor uiteen is gezet, is het aannemelijk dat een vierdaagse werkweek voor alle fulltime werkende Nederlanders de reeds grote tekorten op de arbeidsmarkt verder vergroot. Het is echter niet aan te geven wat het (macro-) effect zou zijn van een verkorting van de werkweek. Dat geldt ook voor de gevolgen van een eventuele cao-afspraak. In hoeverre een dergelijke cao-afspraak haaks zou staan op het regeringsbeleid valt dus niet op voorhand te zeggen. Daar komt bij dat het aan werkgevers en werknemers in onderling overleg is om te bepalen wat gepaste afspraken zijn voor het betreffende cao-gebied. Als Minister van Sociale Zaken en Werkgelegenheid past mij terughoudendheid ten aanzien van onderhandelingsinzetten en de cao’s die daaruit kunnen volgen, juist om het onderhandelingsproces niet te verstoren. Verzoeken om algemeenverbindendverklaring van cao-bepalingen worden door mijn ministerie getoetst aan formele wettelijke vereisten, de representativiteit van cao-partijen en aan evidente strijdigheid met het recht. De rol van de overheid bij de totstandkoming van cao’s is ordenend, niet sturend. Ingrijpen op afspraken die wettelijk zijn toegestaan, perkt de contractsvrijheid en de eigen verantwoordelijkheid van sociale partners voor arbeidsvoorwaardenvorming in. Mij past dan ook terughoudendheid bij het selectief of sturend algemeen verbindend verklaren van ca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de eisen van de vakbonden om minder te werken</dc:title>
    <meta:user-defined meta:name="OVERHEIDop.ParlID/DC.identifier">ah-tk-20242025-264</meta:user-defined>
    <meta:user-defined meta:name="OVERHEIDop.configuratie">https://repository.officiele-overheidspublicaties.nl/MasterConfiguraties/MC-OEP-KamervragenAanhangsel-Web/1.8/xml/MC-OEP-KamervragenAanhangsel-Web.xml</meta:user-defined>
    <meta:user-defined meta:name="OVERHEIDop.vraagnummer">2024Z13848</meta:user-defined>
    <meta:user-defined meta:name="OVERHEIDop.aanhangselNummer">264</meta:user-defined>
    <meta:user-defined meta:name="OVERHEIDop.ontvanger">Y.J. van Hijum</meta:user-defined>
    <meta:user-defined meta:name="DCTERMS.W3CDTF/OVERHEIDop.datumOntvangst">2024-10-15</meta:user-defined>
    <meta:user-defined meta:name="OVERHEIDop.AanhangselTypen/DC.type">Antwoord</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Aartsen over de eisen van de vakbonden om minder te werk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